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1.svm"/>
  <manifest:file-entry manifest:media-type="image/png" manifest:full-path="Pictures/1000000000000320000002587799CF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85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fo:min-height="11.25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fo:min-height="5.75cm"/>
    </style:style>
    <style:style style:name="gr6" style:family="graphic" style:parent-style-name="standard">
      <style:graphic-properties draw:stroke="none" draw:fill="none" fo:min-height="1.704cm"/>
    </style:style>
    <style:style style:name="gr7" style:family="graphic" style:parent-style-name="standard">
      <style:graphic-properties draw:stroke="none" draw:fill="none" fo:min-height="10.214cm"/>
    </style:style>
    <style:style style:name="gr8" style:family="graphic" style:parent-style-name="standard">
      <style:graphic-properties draw:stroke="none" draw:fill="none" fo:min-height="2.25cm"/>
    </style:style>
    <style:style style:name="gr9" style:family="graphic" style:parent-style-name="standard">
      <style:graphic-properties draw:stroke="none" draw:fill="none" fo:min-height="7.25cm"/>
    </style:style>
    <style:style style:name="gr10" style:family="graphic" style:parent-style-name="standard">
      <style:graphic-properties draw:stroke="none" draw:fill="none" fo:min-height="2.555cm"/>
    </style:style>
    <style:style style:name="gr11" style:family="graphic" style:parent-style-name="standard">
      <style:graphic-properties draw:stroke="none" draw:fill="gradient" draw:fill-gradient-name="Gradient_20_7" fo:min-height="0.853cm" draw:shadow="visible" draw:shadow-offset-x="-0.7cm" draw:shadow-offset-y="0cm" draw:shadow-color="#4700b8"/>
    </style:style>
    <style:style style:name="gr12" style:family="graphic" style:parent-style-name="standard">
      <style:graphic-properties draw:stroke="none" draw:fill="none" fo:min-height="7.661cm"/>
    </style:style>
    <style:style style:name="gr13" style:family="graphic" style:parent-style-name="standard">
      <style:graphic-properties draw:stroke="none" draw:fill="none" fo:min-height="2.406cm"/>
    </style:style>
    <style:style style:name="gr14" style:family="graphic" style:parent-style-name="standard">
      <style:graphic-properties draw:stroke="none" draw:fill="solid" draw:fill-color="#ffffff" fo:min-height="0.714cm"/>
    </style:style>
    <style:style style:name="gr15" style:family="graphic" style:parent-style-name="standard">
      <style:graphic-properties draw:stroke="none" draw:fill="solid" draw:fill-color="#ffffff" fo:min-height="1.426cm"/>
    </style:style>
    <style:style style:name="gr16" style:family="graphic" style:parent-style-name="standard">
      <style:graphic-properties draw:stroke="none" draw:fill="none" fo:min-height="0.75cm"/>
    </style:style>
    <style:style style:name="gr17" style:family="graphic" style:parent-style-name="standard">
      <style:graphic-properties draw:stroke="none" draw:fill="none" fo:min-height="5.108cm"/>
    </style:style>
    <style:style style:name="gr18" style:family="graphic" style:parent-style-name="standard">
      <style:graphic-properties draw:stroke="none" draw:fill="none" fo:min-height="3.045cm"/>
    </style:style>
    <style:style style:name="gr19" style:family="graphic" style:parent-style-name="standard">
      <style:graphic-properties draw:stroke="none" draw:fill="solid" draw:fill-color="#ffffff" fo:min-height="0.75cm"/>
    </style:style>
    <style:style style:name="gr20" style:family="graphic" style:parent-style-name="standard">
      <style:graphic-properties draw:stroke="none" draw:fill="none" fo:min-height="1.426cm"/>
    </style:style>
    <style:style style:name="gr21" style:family="graphic" style:parent-style-name="standard">
      <style:graphic-properties draw:stroke="none" draw:fill="none" fo:min-height="3.406cm"/>
    </style:style>
    <style:style style:name="gr22" style:family="graphic" style:parent-style-name="standard">
      <style:graphic-properties draw:stroke="none" draw:fill="solid" draw:fill-color="#ffffff" fo:min-height="1.277cm"/>
    </style:style>
    <style:style style:name="gr23" style:family="graphic" style:parent-style-name="standard">
      <style:graphic-properties draw:stroke="none" draw:fill="none" fo:min-height="1.25cm"/>
    </style:style>
    <style:style style:name="gr24" style:family="graphic" style:parent-style-name="standard">
      <style:graphic-properties draw:stroke="none" draw:fill="none" fo:min-height="1.809cm"/>
    </style:style>
    <style:style style:name="gr25" style:family="graphic" style:parent-style-name="standard">
      <style:graphic-properties draw:stroke="none" draw:fill="solid" draw:fill-color="#ffffff" fo:min-height="0.853cm"/>
    </style:style>
    <style:style style:name="gr26" style:family="graphic" style:parent-style-name="standard">
      <style:graphic-properties draw:stroke="none" draw:fill="none" fo:min-height="1.05cm"/>
    </style:style>
    <style:style style:name="gr27" style:family="graphic" style:parent-style-name="standard">
      <style:graphic-properties draw:stroke="none" draw:fill="none" fo:min-height="1.565cm"/>
    </style:style>
    <style:style style:name="gr28" style:family="graphic" style:parent-style-name="standard">
      <style:graphic-properties draw:stroke="none" draw:fill="none" fo:min-height="3.209cm"/>
    </style:style>
    <style:style style:name="gr29" style:family="graphic" style:parent-style-name="standard">
      <style:graphic-properties draw:stroke="none" draw:fill="none" fo:min-height="1.209cm"/>
    </style:style>
    <style:style style:name="gr30" style:family="graphic" style:parent-style-name="standard">
      <style:graphic-properties draw:stroke="none" draw:fill="solid" draw:fill-color="#ffffff" fo:min-height="1.704cm"/>
    </style:style>
    <style:style style:name="gr31" style:family="graphic" style:parent-style-name="standard">
      <style:graphic-properties draw:stroke="none" draw:fill="solid" draw:fill-color="#ffffff" fo:min-height="1.25cm"/>
    </style:style>
    <style:style style:name="pr1" style:family="presentation" style:parent-style-name="tr-003-title">
      <style:graphic-properties draw:fill-color="#ffffff" fo:min-height="3.256cm"/>
    </style:style>
    <style:style style:name="pr2" style:family="presentation" style:parent-style-name="tr-003-notes">
      <style:graphic-properties draw:fill-color="#ffffff" draw:auto-grow-height="true" fo:min-height="13.365cm"/>
    </style:style>
    <style:style style:name="pr3" style:family="presentation" style:parent-style-name="tr-003-title">
      <style:graphic-properties fo:min-height="3.256cm"/>
    </style:style>
    <style:style style:name="pr4" style:family="presentation" style:parent-style-name="tr-003-notes">
      <style:graphic-properties draw:fill-color="#ffffff" fo:min-height="13.114cm"/>
    </style:style>
    <style:style style:name="pr5" style:family="presentation" style:parent-style-name="tr-003-outline1">
      <style:graphic-properties fo:min-height="1.586cm"/>
    </style:style>
    <style:style style:name="co1" style:family="table-column">
      <style:table-column-properties style:column-width="5.31cm" style:use-optimal-column-width="false"/>
    </style:style>
    <style:style style:name="co2" style:family="table-column">
      <style:table-column-properties style:column-width="6.478cm" style:use-optimal-column-width="false"/>
    </style:style>
    <style:style style:name="co3" style:family="table-column">
      <style:table-column-properties style:column-width="6.085cm" style:use-optimal-column-width="false"/>
    </style:style>
    <style:style style:name="co4" style:family="table-column">
      <style:table-column-properties style:column-width="6.992cm" style:use-optimal-column-width="false"/>
    </style:style>
    <style:style style:name="co5" style:family="table-column">
      <style:table-column-properties style:column-width="2.493cm" style:use-optimal-column-width="false"/>
    </style:style>
    <style:style style:name="co6" style:family="table-column">
      <style:table-column-properties style:column-width="22.725cm" style:use-optimal-column-width="false"/>
    </style:style>
    <style:style style:name="ro1" style:family="table-row">
      <style:table-row-properties style:row-height="1.288cm"/>
    </style:style>
    <style:style style:name="ro2" style:family="table-row">
      <style:table-row-properties style:row-height="1.582cm"/>
    </style:style>
    <style:style style:name="ro3" style:family="table-row">
      <style:table-row-properties style:row-height="1.338cm"/>
    </style:style>
    <style:style style:name="ro4" style:family="table-row">
      <style:table-row-properties style:row-height="1.366cm"/>
    </style:style>
    <style:style style:name="ro5" style:family="table-row">
      <style:table-row-properties style:row-height="0.828cm"/>
    </style:style>
    <style:style style:name="ro6" style:family="table-row">
      <style:table-row-properties style:row-height="1.395cm"/>
    </style:style>
    <style:style style:name="ro7" style:family="table-row">
      <style:table-row-properties style:row-height="1.962cm"/>
    </style:style>
    <style:style style:name="ro8" style:family="table-row">
      <style:table-row-properties style:row-height="1.725cm"/>
    </style:style>
    <style:style style:name="ro9" style:family="table-row">
      <style:table-row-properties style:row-height="2.224cm"/>
    </style:style>
    <style:style style:name="ro10" style:family="table-row">
      <style:table-row-properties style:row-height="2.221cm"/>
    </style:style>
    <style:style style:name="ro11" style:family="table-row">
      <style:table-row-properties style:row-height="2.248cm"/>
    </style:style>
    <style:style style:name="ro12" style:family="table-row">
      <style:table-row-properties style:row-height="1.306cm"/>
    </style:style>
    <style:style style:name="ro13" style:family="table-row">
      <style:table-row-properties style:row-height="1.818cm"/>
    </style:style>
    <style:style style:name="ro14" style:family="table-row">
      <style:table-row-properties style:row-height="0.795cm"/>
    </style:style>
    <style:style style:name="ro15" style:family="table-row">
      <style:table-row-properties style:row-height="0.954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style:font-family-asian="Arial" style:font-family-generic-asian="swiss" style:font-pitch-asian="variable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950e" fo:font-family="Arial" style:font-family-generic="swiss" style:font-pitch="variable" fo:font-size="36pt" fo:text-shadow="1pt 1pt" style:font-family-asian="Arial" style:font-family-generic-asian="swiss" style:font-pitch-asian="variable" style:font-size-asian="36pt" style:font-size-complex="36pt"/>
    </style:style>
    <style:style style:name="P5" style:family="paragraph">
      <style:text-properties fo:font-family="Arial" style:font-family-generic="swiss" style:font-pitch="variable" fo:font-size="36pt" style:font-family-asian="Arial" style:font-family-generic-asian="swiss" style:font-pitch-asian="variable" style:font-size-asian="36pt" style:font-size-complex="36pt"/>
    </style:style>
    <style:style style:name="P6" style:family="paragraph">
      <style:text-properties fo:color="#008000"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family="Arial" style:font-family-generic="swiss" style:font-pitch="variable" fo:font-size="12pt" style:font-family-asian="Arial" style:font-family-generic-asian="swiss" style:font-pitch-asian="variable" style:font-size-asian="12pt" style:font-size-complex="12pt"/>
    </style:style>
    <style:style style:name="P9" style:family="paragraph">
      <style:text-properties fo:font-family="Arial" style:font-family-generic="swiss" style:font-pitch="variable" fo:font-size="10pt" style:font-family-asian="Arial" style:font-family-generic-asian="swiss" style:font-pitch-asian="variable" style:font-size-asian="10pt" style:font-size-complex="10pt"/>
    </style:style>
    <style:style style:name="P10" style:family="paragraph">
      <style:text-properties fo:font-family="Arial" style:font-family-generic="swiss" style:font-pitch="variable" style:font-family-asian="Arial" style:font-family-generic-asian="swiss" style:font-pitch-asian="variable"/>
    </style:style>
    <style:style style:name="P11" style:family="paragraph">
      <style:text-properties fo:font-family="Arial" style:font-family-generic="swiss" style:font-pitch="variable" fo:font-size="22pt" style:font-family-asian="Arial" style:font-family-generic-asian="swiss" style:font-pitch-asian="variable" style:font-size-asian="22pt" style:font-size-complex="22pt"/>
    </style:style>
    <style:style style:name="P12" style:family="paragraph">
      <style:text-properties fo:color="#280099"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P13" style:family="paragraph"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size-complex="28pt"/>
    </style:style>
    <style:style style:name="P14" style:family="paragraph">
      <style:text-properties fo:color="#993366" fo:font-family="Arial" style:font-family-generic="swiss" style:font-pitch="variable" fo:font-size="22pt" style:font-family-asian="Arial" style:font-family-generic-asian="swiss" style:font-pitch-asian="variable" style:font-size-asian="22pt" style:font-size-complex="22pt"/>
    </style:style>
    <style:style style:name="P15" style:family="paragraph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P16" style:family="paragraph">
      <style:text-properties fo:color="#004a4a"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paragraph-properties fo:margin-left="0.5cm" fo:margin-right="0cm" fo:margin-top="0cm" fo:margin-bottom="0.2cm" fo:text-indent="0cm"/>
      <style:text-properties fo:font-size="18pt" style:font-size-asian="18pt" style:font-size-complex="18pt"/>
    </style:style>
    <style:style style:name="P19" style:family="paragraph">
      <style:paragraph-properties fo:margin-left="0.5cm" fo:margin-right="0cm" fo:text-indent="0cm">
        <style:tab-stops/>
      </style:paragraph-properties>
      <style:text-properties fo:font-size="18pt" style:font-size-asian="18pt" style:font-size-complex="18pt"/>
    </style:style>
    <style:style style:name="P20" style:family="paragraph">
      <style:text-properties fo:color="#004a4a"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P21" style:family="paragraph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P22" style:family="paragraph">
      <style:paragraph-properties fo:margin-left="0.5cm" fo:margin-right="0cm" fo:text-indent="0cm"/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P23" style:family="paragraph">
      <style:text-properties fo:color="#004a4a"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P24" style:family="paragraph">
      <style:text-properties fo:font-family="Arial" style:font-family-generic="swiss" style:font-pitch="variable" style:font-family-asian="Arial" style:font-family-generic-asian="swiss" style:font-pitch-asian="variable"/>
    </style:style>
    <style:style style:name="P25" style:family="paragraph">
      <style:text-properties fo:font-family="Arial" style:font-family-generic="swiss" style:font-pitch="variable"/>
    </style:style>
    <style:style style:name="P26" style:family="paragraph">
      <style:text-properties fo:color="#008000"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P27" style:family="paragraph">
      <style:paragraph-properties fo:text-align="end"/>
      <style:text-properties style:font-size-asian="36pt"/>
    </style:style>
    <style:style style:name="P28" style:family="paragraph">
      <style:text-properties fo:font-family="Arial" style:font-family-generic="swiss" style:font-pitch="variable" style:font-family-asian="Arial" style:font-family-generic-asian="swiss" style:font-pitch-asian="variable" style:font-size-asian="18pt"/>
    </style:style>
    <style:style style:name="P29" style:family="paragraph">
      <style:text-properties fo:font-family="Arial" style:font-family-generic="swiss" style:font-pitch="variable" style:font-family-asian="Arial" style:font-family-generic-asian="swiss" style:font-pitch-asian="variable"/>
    </style:style>
    <style:style style:name="P30" style:family="paragraph">
      <style:text-properties style:font-size-asian="20pt"/>
    </style:style>
    <style:style style:name="P31" style:family="paragraph">
      <style:text-properties fo:color="#b84747" fo:font-family="Arial" style:font-family-generic="swiss" style:font-pitch="variable" style:font-family-asian="Arial" style:font-family-generic-asian="swiss" style:font-pitch-asian="variable"/>
    </style:style>
    <style:style style:name="P32" style:family="paragraph">
      <style:text-properties style:font-size-asian="22pt"/>
    </style:style>
    <style:style style:name="P33" style:family="paragraph">
      <style:text-properties style:font-size-asian="18pt"/>
    </style:style>
    <style:style style:name="P34" style:family="paragraph">
      <style:text-properties fo:font-size="18pt"/>
    </style:style>
    <style:style style:name="P35" style:family="paragraph">
      <style:text-properties fo:color="#b84747" fo:font-family="Arial" style:font-family-generic="swiss" style:font-pitch="variable" style:font-family-asian="Arial" style:font-family-generic-asian="swiss" style:font-pitch-asian="variable" style:font-size-asian="18pt"/>
    </style:style>
    <style:style style:name="P36" style:family="paragraph">
      <style:text-properties fo:color="#008000"/>
    </style:style>
    <style:style style:name="P37" style:family="paragraph">
      <style:text-properties fo:font-family="Arial" style:font-family-generic="swiss" style:font-pitch="variable" fo:font-size="12pt" style:font-family-asian="Arial" style:font-family-generic-asian="swiss" style:font-pitch-asian="variable" style:font-size-asian="12pt" style:font-size-complex="12pt"/>
    </style:style>
    <style:style style:name="P38" style:family="paragraph">
      <style:text-properties fo:color="#280099"/>
    </style:style>
    <style:style style:name="P39" style:family="paragraph">
      <style:text-properties fo:color="#0000ff" fo:font-size="12pt" style:font-size-asian="12pt" style:font-size-complex="12pt"/>
    </style:style>
    <style:style style:name="P40" style:family="paragraph">
      <style:paragraph-properties fo:text-align="center"/>
      <style:text-properties fo:font-family="Arial" style:font-family-generic="swiss" style:font-pitch="variable" style:font-family-asian="Arial" style:font-family-generic-asian="swiss" style:font-pitch-asian="variable"/>
    </style:style>
    <style:style style:name="P41" style:family="paragraph">
      <style:paragraph-properties fo:text-align="start"/>
      <style:text-properties fo:font-family="Arial" style:font-family-generic="swiss" style:font-pitch="variable" style:font-family-asian="Arial" style:font-family-generic-asian="swiss" style:font-pitch-asian="variable"/>
    </style:style>
    <style:style style:name="P42" style:family="paragraph">
      <style:text-properties fo:font-family="Arial" style:font-family-generic="swiss" style:font-pitch="variable" fo:font-size="18pt" style:font-family-asian="Arial" style:font-family-generic-asian="swiss" style:font-pitch-asian="variable"/>
    </style:style>
    <style:style style:name="P43" style:family="paragraph">
      <style:text-properties fo:font-family="Arial" style:font-family-generic="swiss" style:font-pitch="variable" fo:font-size="18pt" style:font-family-asian="Arial" style:font-family-generic-asian="swiss" style:font-pitch-asian="variable" style:font-size-asian="18pt"/>
    </style:style>
    <style:style style:name="T1" style:family="text">
      <style:text-properties fo:font-family="Arial" style:font-family-generic="swiss" style:font-pitch="variable" style:font-family-asian="Arial" style:font-family-generic-asian="swiss" style:font-pitch-asian="variable"/>
    </style:style>
    <style:style style:name="T2" style:family="text">
      <style:text-properties fo:color="#ff3333" fo:font-family="Arial" style:font-family-generic="swiss" style:font-pitch="variable" fo:font-size="36pt" fo:text-shadow="1pt 1pt" style:font-family-asian="Arial" style:font-family-generic-asian="swiss" style:font-pitch-asian="variable" style:font-size-asian="36pt" style:font-size-complex="36pt"/>
    </style:style>
    <style:style style:name="T3" style:family="text">
      <style:text-properties fo:color="#ff950e" fo:font-family="Arial" style:font-family-generic="swiss" style:font-pitch="variable" fo:font-size="36pt" fo:text-shadow="1pt 1pt" style:font-family-asian="Arial" style:font-family-generic-asian="swiss" style:font-pitch-asian="variable" style:font-size-asian="36pt" style:font-size-complex="36pt"/>
    </style:style>
    <style:style style:name="T4" style:family="text">
      <style:text-properties fo:font-family="Arial" style:font-family-generic="swiss" style:font-pitch="variable" fo:font-size="36pt" style:font-family-asian="Arial" style:font-family-generic-asian="swiss" style:font-pitch-asian="variable" style:font-size-asian="36pt" style:font-size-complex="36pt"/>
    </style:style>
    <style:style style:name="T5" style:family="text">
      <style:text-properties fo:color="#008000"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T6" style:family="text">
      <style:text-properties fo:color="#008000" fo:font-family="Arial" style:font-family-generic="swiss" style:font-pitch="variable" fo:font-size="36pt" style:font-family-asian="Arial" style:font-family-generic-asian="swiss" style:font-pitch-asian="variable" style:font-size-asian="36pt" style:font-size-complex="36pt"/>
    </style:style>
    <style:style style:name="T7" style:family="text">
      <style:text-properties fo:font-family="Arial" style:font-family-generic="swiss" style:font-pitch="variable" fo:font-size="12pt" style:font-family-asian="Arial" style:font-family-generic-asian="swiss" style:font-pitch-asian="variable" style:font-size-asian="12pt" style:font-size-complex="12pt"/>
    </style:style>
    <style:style style:name="T8" style:family="text">
      <style:text-properties fo:font-family="Arial" style:font-family-generic="swiss" style:font-pitch="variable" fo:font-size="10pt" style:font-family-asian="Arial" style:font-family-generic-asian="swiss" style:font-pitch-asian="variable" style:font-size-asian="10pt" style:font-size-complex="10pt"/>
    </style:style>
    <style:style style:name="T9" style:family="text">
      <style:text-properties fo:color="#000080" fo:font-family="Arial" style:font-family-generic="swiss" style:font-pitch="variable" fo:font-size="12pt" style:font-family-asian="Arial" style:font-family-generic-asian="swiss" style:font-pitch-asian="variable" style:font-size-asian="12pt" style:font-size-complex="12pt"/>
    </style:style>
    <style:style style:name="T10" style:family="text">
      <style:text-properties fo:font-family="Arial" style:font-family-generic="swiss" style:font-pitch="variable" fo:font-size="22pt" style:font-family-asian="Arial" style:font-family-generic-asian="swiss" style:font-pitch-asian="variable" style:font-size-asian="22pt" style:font-size-complex="22pt"/>
    </style:style>
    <style:style style:name="T11" style:family="text">
      <style:text-properties fo:font-family="Arial" style:font-family-generic="swiss" style:font-pitch="variable" fo:font-size="22pt" style:text-underline-style="solid" style:text-underline-width="auto" style:text-underline-color="font-color" fo:font-weight="bold" style:font-family-asian="Arial" style:font-family-generic-asian="swiss" style:font-pitch-asian="variable" style:font-size-asian="22pt" style:font-weight-asian="bold" style:font-size-complex="22pt" style:font-weight-complex="bold"/>
    </style:style>
    <style:style style:name="T12" style:family="text">
      <style:text-properties fo:color="#ff0000" fo:font-family="Arial" style:font-family-generic="swiss" style:font-pitch="variable" fo:font-size="22pt" style:font-family-asian="Arial" style:font-family-generic-asian="swiss" style:font-pitch-asian="variable" style:font-size-asian="22pt" style:font-size-complex="22pt"/>
    </style:style>
    <style:style style:name="T13" style:family="text">
      <style:text-properties fo:color="#6b4794" fo:font-family="Arial" style:font-family-generic="swiss" style:font-pitch="variable" fo:font-size="22pt" style:font-family-asian="Arial" style:font-family-generic-asian="swiss" style:font-pitch-asian="variable" style:font-size-asian="22pt" style:font-size-complex="22pt"/>
    </style:style>
    <style:style style:name="T14" style:family="text">
      <style:text-properties fo:font-family="Arial" style:font-family-generic="swiss" style:font-pitch="variable" style:text-underline-style="solid" style:text-underline-width="auto" style:text-underline-color="font-color" style:font-family-asian="Arial" style:font-family-generic-asian="swiss" style:font-pitch-asian="variable"/>
    </style:style>
    <style:style style:name="T15" style:family="text"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T16" style:family="text">
      <style:text-properties fo:color="#ff0000" fo:font-family="Arial" style:font-family-generic="swiss" style:font-pitch="variable" style:font-family-asian="Arial" style:font-family-generic-asian="swiss" style:font-pitch-asian="variable"/>
    </style:style>
    <style:style style:name="T17" style:family="text">
      <style:text-properties fo:color="#2300dc" fo:font-family="Arial" style:font-family-generic="swiss" style:font-pitch="variable" style:font-family-asian="Arial" style:font-family-generic-asian="swiss" style:font-pitch-asian="variable"/>
    </style:style>
    <style:style style:name="T18" style:family="text">
      <style:text-properties fo:color="#0000ff" fo:font-family="Arial" style:font-family-generic="swiss" style:font-pitch="variable" style:font-family-asian="Arial" style:font-family-generic-asian="swiss" style:font-pitch-asian="variable"/>
    </style:style>
    <style:style style:name="T19" style:family="text">
      <style:text-properties fo:color="#00ae00"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size-complex="24pt" style:font-weight-complex="bold"/>
    </style:style>
    <style:style style:name="T20" style:family="text">
      <style:text-properties fo:color="#198a8a" fo:font-family="Arial" style:font-family-generic="swiss" style:font-pitch="variable" style:font-family-asian="Arial" style:font-family-generic-asian="swiss" style:font-pitch-asian="variable"/>
    </style:style>
    <style:style style:name="T21" style:family="text">
      <style:text-properties fo:color="#280099"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T22" style:family="text">
      <style:text-properties fo:color="#0000ff" fo:font-family="Arial" style:font-family-generic="swiss" style:font-pitch="variable" fo:font-size="24pt" style:font-family-asian="Arial" style:font-family-generic-asian="swiss" style:font-pitch-asian="variable" style:font-size-asian="24pt" style:font-size-complex="24pt"/>
    </style:style>
    <style:style style:name="T23" style:family="text"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size-complex="28pt"/>
    </style:style>
    <style:style style:name="T24" style:family="text">
      <style:text-properties fo:color="#008000" fo:font-family="Arial" style:font-family-generic="swiss" style:font-pitch="variable" style:font-family-asian="Arial" style:font-family-generic-asian="swiss" style:font-pitch-asian="variable"/>
    </style:style>
    <style:style style:name="T25" style:family="text">
      <style:text-properties fo:color="#000080" fo:font-family="Arial" style:font-family-generic="swiss" style:font-pitch="variable" style:font-family-asian="Arial" style:font-family-generic-asian="swiss" style:font-pitch-asian="variable"/>
    </style:style>
    <style:style style:name="T26" style:family="text">
      <style:text-properties fo:color="#993366" fo:font-family="Arial" style:font-family-generic="swiss" style:font-pitch="variable" fo:font-size="22pt" style:font-family-asian="Arial" style:font-family-generic-asian="swiss" style:font-pitch-asian="variable" style:font-size-asian="22pt" style:font-size-complex="22pt"/>
    </style:style>
    <style:style style:name="T27" style:family="text">
      <style:text-properties fo:font-family="Arial" style:font-family-generic="swiss" style:font-pitch="variable" fo:font-size="18pt" style:font-family-asian="Arial" style:font-family-generic-asian="swiss" style:font-pitch-asian="variable" style:font-size-asian="18pt" style:font-size-complex="18pt"/>
    </style:style>
    <style:style style:name="T28" style:family="text">
      <style:text-properties fo:color="#004a4a"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T29" style:family="text">
      <style:text-properties fo:color="#ff0000" fo:font-family="Arial" style:font-family-generic="swiss" style:font-pitch="variable" fo:font-size="16pt" style:font-family-asian="Arial" style:font-family-generic-asian="swiss" style:font-pitch-asian="variable" style:font-size-asian="16pt" style:font-size-complex="16pt"/>
    </style:style>
    <style:style style:name="T30" style:family="text">
      <style:text-properties fo:color="#000080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ff0000"/>
    </style:style>
    <style:style style:name="T33" style:family="text">
      <style:text-properties fo:color="#0000ff"/>
    </style:style>
    <style:style style:name="T34" style:family="text">
      <style:text-properties style:use-window-font-color="true"/>
    </style:style>
    <style:style style:name="T35" style:family="text">
      <style:text-properties fo:color="#00ae00"/>
    </style:style>
    <style:style style:name="T36" style:family="text">
      <style:text-properties fo:color="#993366" fo:font-family="Arial" style:font-family-generic="swiss" style:font-pitch="variable" fo:font-size="22pt" style:font-family-asian="Arial" style:font-family-generic-asian="swiss" style:font-pitch-asian="variable" style:font-size-asian="22pt" style:font-size-complex="22pt"/>
    </style:style>
    <style:style style:name="T37" style:family="text">
      <style:text-properties fo:color="#4700b8"/>
    </style:style>
    <style:style style:name="T38" style:family="text">
      <style:text-properties fo:color="#280099"/>
    </style:style>
    <style:style style:name="T39" style:family="text">
      <style:text-properties fo:color="#b84747"/>
    </style:style>
    <style:style style:name="T40" style:family="text">
      <style:text-properties fo:color="#b84700"/>
    </style:style>
    <style:style style:name="T41" style:family="text">
      <style:text-properties fo:color="#000000"/>
    </style:style>
    <style:style style:name="T42" style:family="text">
      <style:text-properties fo:color="#008000"/>
    </style:style>
    <style:style style:name="T43" style:family="text">
      <style:text-properties fo:color="#008080"/>
    </style:style>
    <style:style style:name="T44" style:family="text">
      <style:text-properties fo:color="#dc23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b80047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b80047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80047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800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r-003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RSpec</text:span><text:span text:style-name="T1">のここがすごい！</text:span></text:p>
          </draw:text-box>
        </draw:frame>
        <draw:frame draw:style-name="gr1" draw:text-style-name="P4" draw:layer="layout" svg:width="17cm" svg:height="1.673cm" svg:x="9.5cm" svg:y="18.747cm">
          <draw:text-box>
            <text:p text:style-name="P3"><text:span text:style-name="T2">RSpec</text:span><text:span text:style-name="T3">で宣言的な</text:span><text:span text:style-name="T3">UnitTest!</text:span></text:p>
          </draw:text-box>
        </draw:frame>
        <draw:frame draw:style-name="gr1" draw:text-style-name="P5" draw:layer="layout" svg:width="6cm" svg:height="1.673cm" svg:x="2.5cm" svg:y="4.047cm">
          <draw:text-box>
            <text:p><text:span text:style-name="T4">RSpec</text:span><text:span text:style-name="T4">？</text:span></text:p>
          </draw:text-box>
        </draw:frame>
        <draw:frame draw:style-name="gr1" draw:text-style-name="P6" draw:layer="layout" svg:width="23.5cm" svg:height="6.393cm" svg:x="3cm" svg:y="6.397cm">
          <draw:text-box>
            <text:p><text:span text:style-name="T5">Ruby</text:span><text:span text:style-name="T5">には、</text:span><text:span text:style-name="T5">Test::Unit</text:span><text:span text:style-name="T5">があるし、</text:span></text:p>
            <text:p><text:span text:style-name="T5"/></text:p>
            <text:p><text:span text:style-name="T5">普通に</text:span><text:span text:style-name="T5">UnitTest</text:span><text:span text:style-name="T5">が書けるよね？</text:span></text:p>
            <text:p><text:span text:style-name="T5"/></text:p>
            <text:p><text:span text:style-name="T5"/></text:p>
            <text:p><text:span text:style-name="T6">なんで？？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r-003" presentation:presentation-page-layout-name="AL1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RSpec</text:span><text:span text:style-name="T1">のここがすごい！</text:span></text:p>
          </draw:text-box>
        </draw:frame>
        <draw:frame draw:style-name="gr1" draw:text-style-name="P4" draw:layer="layout" svg:width="17cm" svg:height="1.673cm" svg:x="9.5cm" svg:y="18.748cm">
          <draw:text-box>
            <text:p text:style-name="P3"><text:span text:style-name="T2">RSpec</text:span><text:span text:style-name="T3">で宣言的な</text:span><text:span text:style-name="T3">UnitTest!</text:span></text:p>
          </draw:text-box>
        </draw:frame>
        <draw:frame draw:style-name="gr1" draw:text-style-name="P5" draw:layer="layout" svg:width="14.352cm" svg:height="1.673cm" svg:x="2.148cm" svg:y="3.997cm">
          <draw:text-box>
            <text:p><text:span text:style-name="T4">まずはこれを見てくれ</text:span></text:p>
          </draw:text-box>
        </draw:frame>
        <draw:frame draw:style-name="gr3" draw:text-style-name="P8" draw:layer="layout" svg:width="22.538cm" svg:height="11.5cm" svg:x="3.462cm" svg:y="6.484cm">
          <draw:text-box>
            <text:p><text:span text:style-name="T7">require 'lru_cache'</text:span></text:p>
            <text:p><text:span text:style-name="T7"><text:s/></text:span></text:p>
            <text:p><text:span text:style-name="T7">describe LruCache do</text:span></text:p>
            <text:p><text:span text:style-name="T7"><text:s text:c="2"/></text:span><text:span text:style-name="T7">describe "</text:span><text:span text:style-name="T7">を初期化する場合</text:span><text:span text:style-name="T7">" do</text:span></text:p>
            <text:p><text:span text:style-name="T7"><text:s text:c="4"/></text:span><text:span text:style-name="T7">it "</text:span><text:span text:style-name="T7">は、サイズを渡したら、そのサイズのキャッシュができる</text:span><text:span text:style-name="T7">." do</text:span></text:p>
            <text:p><text:span text:style-name="T7"><text:s text:c="6"/></text:span><text:span text:style-name="T7">targ = LruCache.new(10)</text:span></text:p>
            <text:p><text:span text:style-name="T7"><text:s text:c="6"/></text:span><text:span text:style-name="T7">targ.limit.should == 10</text:span></text:p>
            <text:p><text:span text:style-name="T7"><text:s text:c="4"/></text:span><text:span text:style-name="T7">end</text:span></text:p>
            <text:p><text:span text:style-name="T7"/></text:p>
            <text:p><text:span text:style-name="T7"><text:s text:c="4"/></text:span><text:span text:style-name="T7">it "</text:span><text:span text:style-name="T7">もし、サイズにマイナス値を渡したら、例外が発生する</text:span><text:span text:style-name="T7">." do</text:span></text:p>
            <text:p><text:span text:style-name="T7"><text:s text:c="6"/></text:span><text:span text:style-name="T7">lambda{ LruCache.new(-1) }.should raise_error(ArgumentError)</text:span></text:p>
            <text:p><text:span text:style-name="T7"><text:s text:c="4"/></text:span><text:span text:style-name="T7">end</text:span></text:p>
            <text:p><text:span text:style-name="T7"/></text:p>
            <text:p><text:span text:style-name="T7"><text:s text:c="4"/></text:span><text:span text:style-name="T7">it "</text:span><text:span text:style-name="T7">もし、サイズに</text:span><text:span text:style-name="T7">nil</text:span><text:span text:style-name="T7">を渡したら、例外が発生する</text:span><text:span text:style-name="T7">." do</text:span></text:p>
            <text:p><text:span text:style-name="T7"><text:s text:c="6"/></text:span><text:span text:style-name="T7">lambda{ LruCache.new(nil) }.should raise_error(ArgumentError)</text:span></text:p>
            <text:p><text:span text:style-name="T7"><text:s text:c="4"/></text:span><text:span text:style-name="T7">end</text:span></text:p>
            <text:p><text:span text:style-name="T7"/></text:p>
            <text:p><text:span text:style-name="T7"><text:s text:c="4"/></text:span><text:span text:style-name="T7">it "</text:span><text:span text:style-name="T7">もし、サイズに数値以外を渡したら、例外が発生する</text:span><text:span text:style-name="T7">." do</text:span></text:p>
            <text:p><text:span text:style-name="T7"><text:s text:c="6"/></text:span><text:span text:style-name="T7">lambda{ LruCache.new("a") }.should raise_error(ArgumentError)</text:span></text:p>
            <text:p><text:span text:style-name="T7"><text:s text:c="4"/></text:span><text:span text:style-name="T7">end</text:span></text:p>
            <text:p><text:span text:style-name="T7"><text:s text:c="2"/></text:span><text:span text:style-name="T7">end</text:span></text:p>
            <text:p><text:span text:style-name="T7">end</text:span></text:p>
          </draw:text-box>
        </draw:frame>
        <draw:frame draw:style-name="gr4" draw:text-style-name="P9" draw:layer="layout" svg:width="11.5cm" svg:height="0.964cm" svg:x="15.5cm" svg:y="5.5cm">
          <draw:text-box>
            <text:p><text:span text:style-name="T8">http://github.com/mitim/tddbc-lrucache/blob/master/lru_cache_spec.rb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 presentation:user-transformed="true">
          <draw:text-box>
            <text:p><text:span text:style-name="T1">RSpec</text:span><text:span text:style-name="T1">のここがすごい！</text:span></text:p>
          </draw:text-box>
        </draw:frame>
        <draw:frame draw:style-name="gr1" draw:text-style-name="P4" draw:layer="layout" svg:width="17cm" svg:height="1.673cm" svg:x="9.5cm" svg:y="18.749cm">
          <draw:text-box>
            <text:p text:style-name="P3"><text:span text:style-name="T2">RSpec</text:span><text:span text:style-name="T3">で宣言的な</text:span><text:span text:style-name="T3">UnitTest!</text:span></text:p>
          </draw:text-box>
        </draw:frame>
        <draw:frame draw:style-name="gr5" draw:text-style-name="P8" draw:layer="layout" svg:width="24.956cm" svg:height="6cm" svg:x="2.044cm" svg:y="4.512cm">
          <draw:text-box>
            <text:p><text:span text:style-name="T7"><text:s text:c="3"/></text:span><text:span text:style-name="T7">1. </text:span><text:span text:style-name="T7">まず </text:span><text:span text:style-name="T7">LruCache</text:span><text:span text:style-name="T7">に関する</text:span><text:span text:style-name="T9">記述</text:span><text:span text:style-name="T7">(describe)</text:span><text:span text:style-name="T7">だよ、と宣言して</text:span></text:p>
            <text:p><text:span text:style-name="T7"><text:s text:c="9"/></text:span><text:span text:style-name="T7">1. </text:span><text:span text:style-name="T7">そのうちの「初期化をする場合」のテストだよ、と宣言して</text:span></text:p>
            <text:p><text:span text:style-name="T7"><text:s text:c="15"/></text:span><text:span text:style-name="T7">1. </text:span><text:span text:style-name="T7">「サイズを渡したら、そのサイズのキャッシュができる」べきだと、通常できることを説明していて</text:span></text:p>
            <text:p><text:span text:style-name="T7"><text:s text:c="21"/></text:span><text:span text:style-name="T7">1. </text:span><text:span text:style-name="T7">その内容で</text:span><text:span text:style-name="T7">targ.limit</text:span><text:span text:style-name="T7">は</text:span><text:span text:style-name="T7">10</text:span><text:span text:style-name="T7">であるべき</text:span><text:span text:style-name="T7">(should)</text:span><text:span text:style-name="T7">と明示して</text:span></text:p>
            <text:p><text:span text:style-name="T7"><text:s text:c="15"/></text:span><text:span text:style-name="T7">2. </text:span><text:span text:style-name="T7">「サイズにマイナス値を渡したら、例外が発生する」べきだと、引数がおかしい場合に起こることを説明していて</text:span></text:p>
            <text:p><text:span text:style-name="T7"><text:s text:c="21"/></text:span><text:span text:style-name="T7">1. </text:span><text:span text:style-name="T7">その内容で </text:span><text:span text:style-name="T7">ArgumentError</text:span><text:span text:style-name="T7">という</text:span><text:span text:style-name="T7">error</text:span><text:span text:style-name="T7">が発生するべきと明示して</text:span></text:p>
            <text:p><text:span text:style-name="T7"><text:s text:c="15"/></text:span><text:span text:style-name="T7">3. </text:span><text:span text:style-name="T7">「サイズに</text:span><text:span text:style-name="T7">nil</text:span><text:span text:style-name="T7">を渡したら、例外が発生する」べきだと、引数がおかしい場合に起こることを説明していて</text:span></text:p>
            <text:p><text:span text:style-name="T7"><text:s text:c="21"/></text:span><text:span text:style-name="T7">1. </text:span><text:span text:style-name="T7">その内容で </text:span><text:span text:style-name="T7">ArgumentError</text:span><text:span text:style-name="T7">という</text:span><text:span text:style-name="T7">error</text:span><text:span text:style-name="T7">が発生するべきと明示して</text:span></text:p>
            <text:p><text:span text:style-name="T7"><text:s text:c="15"/></text:span><text:span text:style-name="T7">4. </text:span><text:span text:style-name="T7">「サイズに数値以外を渡したら、例外が発生する」べきだと、引数がおかしい場合に起こることを説明していて</text:span></text:p>
            <text:p><text:span text:style-name="T7"><text:s text:c="21"/></text:span><text:span text:style-name="T7">1. </text:span><text:span text:style-name="T7">その内容で </text:span><text:span text:style-name="T7">ArgumentError</text:span><text:span text:style-name="T7">という</text:span><text:span text:style-name="T7">error</text:span><text:span text:style-name="T7">が発生するべきと明示して</text:span></text:p>
            <text:p><text:span text:style-name="T7"/></text:p>
          </draw:text-box>
        </draw:frame>
        <draw:frame draw:style-name="gr6" draw:text-style-name="P11" draw:layer="layout" svg:width="26.237cm" svg:height="4.596cm" svg:x="0.763cm" svg:y="12.5cm">
          <draw:text-box>
            <text:p><text:span text:style-name="T10">これを見るだけで、</text:span><text:span text:style-name="T10">LruCache</text:span><text:span text:style-name="T10">が</text:span><text:span text:style-name="T11">「何をするプログラムなのか」</text:span><text:span text:style-name="T10">が見えてくる</text:span><text:span text:style-name="T12">！</text:span></text:p>
            <text:p><text:span text:style-name="T10"/></text:p>
            <text:p><text:span text:style-name="T10">しかも、</text:span><text:span text:style-name="T10">Test::Unit</text:span><text:span text:style-name="T10">（</text:span><text:span text:style-name="T10">Java</text:span><text:span text:style-name="T10">の</text:span><text:span text:style-name="T10">JUnit4.1</text:span><text:span text:style-name="T10">以前相当）よりも、より</text:span><text:span text:style-name="T13">記述が簡便</text:span><text:span text:style-name="T10">で読みやすい</text:span><text:span text:style-name="T12">！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473cm" svg:x="1.4cm" svg:y="0.854cm" presentation:class="title" presentation:user-transformed="true">
          <draw:text-box>
            <text:p><text:span text:style-name="T1">UnitTest</text:span><text:span text:style-name="T1">の次の流れ</text:span><text:span text:style-name="T1"><text:line-break/></text:span><text:span text:style-name="T1">－より人が</text:span><text:span text:style-name="T14">読みやすい</text:span><text:span text:style-name="T1">テストへ</text:span></text:p>
          </draw:text-box>
        </draw:frame>
        <draw:frame draw:style-name="gr1" draw:text-style-name="P4" draw:layer="layout" svg:width="17cm" svg:height="1.673cm" svg:x="9.5cm" svg:y="18.75cm">
          <draw:text-box>
            <text:p text:style-name="P3"><text:span text:style-name="T2">RSpec</text:span><text:span text:style-name="T3">で宣言的な</text:span><text:span text:style-name="T3">UnitTest!</text:span></text:p>
          </draw:text-box>
        </draw:frame>
        <draw:frame draw:style-name="gr7" draw:text-style-name="P10" draw:layer="layout" svg:width="24.532cm" svg:height="10.708cm" svg:x="1.5cm" svg:y="5.335cm">
          <draw:text-box>
            <text:p><text:span text:style-name="T15">UnitTest</text:span><text:span text:style-name="T15">が広まるなかで、認識されていったこと</text:span></text:p>
            <text:p><text:span text:style-name="T1"/></text:p>
            <text:p><text:span text:style-name="T1"><text:s text:c="3"/></text:span><text:span text:style-name="T1">1. UnitTest</text:span><text:span text:style-name="T1">は、ホワイトボックス・テスト</text:span><text:span text:style-name="T1">(</text:span><text:span text:style-name="T1">テスト対象の全コードを理解したうえ </text:span></text:p>
            <text:p><text:span text:style-name="T1"><text:s text:c="6"/></text:span><text:span text:style-name="T1">でのテスト</text:span><text:span text:style-name="T1">)</text:span><text:span text:style-name="T16">ではない</text:span><text:span text:style-name="T1">。</text:span></text:p>
            <text:p><text:span text:style-name="T1"><text:s text:c="3"/></text:span><text:span text:style-name="T1">2. UnitTest</text:span><text:span text:style-name="T1">でテストしているのは、テスト対象のクラスとメソッドの</text:span><text:span text:style-name="T17">インタ</text:span></text:p>
            <text:p><text:span text:style-name="T17"><text:s text:c="6"/></text:span><text:span text:style-name="T17">フェース</text:span><text:span text:style-name="T1">だ。</text:span></text:p>
            <text:p><text:span text:style-name="T1"><text:s text:c="9"/></text:span><text:span text:style-name="T1">1. </text:span><text:span text:style-name="T1">つまりは、ブラックボックス・テスト、ステートボックス・テストに</text:span><text:span text:style-name="T16">他な</text:span></text:p>
            <text:p><text:span text:style-name="T16"><text:s text:c="13"/></text:span><text:span text:style-name="T16">らない</text:span><text:span text:style-name="T1">。</text:span></text:p>
            <text:p><text:span text:style-name="T1"><text:s text:c="3"/></text:span><text:span text:style-name="T1">3. </text:span><text:span text:style-name="T18">インタフェース</text:span><text:span text:style-name="T1">の肝とは、インプットとアウトプットが何であるかをしっかり</text:span></text:p>
            <text:p><text:span text:style-name="T1"><text:s text:c="7"/></text:span><text:span text:style-name="T1">確立すること。</text:span></text:p>
            <text:p><text:span text:style-name="T1"><text:s text:c="9"/></text:span><text:span text:style-name="T1">1. </text:span><text:span text:style-name="T1">つまりは、その</text:span><text:span text:style-name="T18">インタフェース</text:span><text:span text:style-name="T1">の振る舞いをしっかり確立すること。</text:span></text:p>
            <text:p><text:span text:style-name="T1"/></text:p>
            <text:p><text:span text:style-name="T1"/></text:p>
            <text:p><text:span text:style-name="T15">そうだ！</text:span><text:span text:style-name="T19">振る舞い</text:span><text:span text:style-name="T15">をテストするんだ！！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473cm" svg:x="1.4cm" svg:y="0.854cm" presentation:class="title" presentation:user-transformed="true">
          <draw:text-box>
            <text:p><text:span text:style-name="T1">UnitTest</text:span><text:span text:style-name="T1">の次の流れ</text:span><text:span text:style-name="T1"><text:line-break/></text:span><text:span text:style-name="T1">－より人が</text:span><text:span text:style-name="T14">読みやすい</text:span><text:span text:style-name="T1">テストへ</text:span></text:p>
          </draw:text-box>
        </draw:frame>
        <draw:frame presentation:style-name="pr5" draw:text-style-name="P10" draw:layer="layout" svg:width="25.199cm" svg:height="1.586cm" svg:x="1.4cm" svg:y="4.914cm" presentation:class="outline" presentation:user-transformed="true">
          <draw:text-box>
            <text:list text:style-name="L2">
              <text:list-item>
                <text:p><text:span text:style-name="T1">-&gt; Behavior Test </text:span><text:span text:style-name="T1">という認識へ。</text:span></text:p>
              </text:list-item>
            </text:list>
          </draw:text-box>
        </draw:frame>
        <draw:frame draw:style-name="gr1" draw:text-style-name="P4" draw:layer="layout" svg:width="17cm" svg:height="1.673cm" svg:x="9.5cm" svg:y="18.751cm">
          <draw:text-box>
            <text:p text:style-name="P3"><text:span text:style-name="T2">RSpec</text:span><text:span text:style-name="T3">で宣言的な</text:span><text:span text:style-name="T3">UnitTest!</text:span></text:p>
          </draw:text-box>
        </draw:frame>
        <draw:frame draw:style-name="gr1" draw:text-style-name="P10" draw:layer="layout" svg:width="18.282cm" svg:height="1.103cm" svg:x="2.218cm" svg:y="7cm">
          <draw:text-box>
            <text:p><text:span text:style-name="T1">だったら、振る舞いをもっとわかりやすく記述できないかな？</text:span></text:p>
          </draw:text-box>
        </draw:frame>
        <draw:frame presentation:style-name="pr5" draw:text-style-name="P10" draw:layer="layout" svg:width="25.199cm" svg:height="3.032cm" svg:x="1.401cm" svg:y="8.614cm" presentation:class="outline" presentation:user-transformed="true">
          <draw:text-box>
            <text:list text:style-name="L2">
              <text:list-item>
                <text:p><text:span text:style-name="T1">-&gt; Java </text:span><text:span text:style-name="T1">の場合 </text:span><text:span text:style-name="T1">: JUnit4.5 assertThat() </text:span><text:span text:style-name="T1">の登場</text:span></text:p>
              </text:list-item>
              <text:list-item>
                <text:p><text:span text:style-name="T1">-&gt; Ruby </text:span><text:span text:style-name="T1">の場合 </text:span><text:span text:style-name="T1">: RSpec </text:span><text:span text:style-name="T1">の登場</text:span></text:p>
              </text:list-item>
            </text:list>
          </draw:text-box>
        </draw:frame>
        <draw:frame draw:style-name="gr8" draw:text-style-name="P10" draw:layer="layout" svg:width="23cm" svg:height="2.5cm" svg:x="2.5cm" svg:y="12.3cm">
          <draw:text-box>
            <text:p><text:span text:style-name="T1">いずれでも、根底にある思想は「</text:span><text:span text:style-name="T20">コードは徹頭徹尾人が読むためにある存在</text:span><text:span text:style-name="T1">」だということ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473cm" svg:x="1.4cm" svg:y="0.854cm" presentation:class="title" presentation:user-transformed="true">
          <draw:text-box>
            <text:p><text:span text:style-name="T1">ブラックボックス？</text:span><text:span text:style-name="T1"><text:line-break/></text:span><text:span text:style-name="T1">ステートボックス？</text:span></text:p>
          </draw:text-box>
        </draw:frame>
        <draw:frame draw:style-name="gr1" draw:text-style-name="P4" draw:layer="layout" svg:width="17cm" svg:height="1.673cm" svg:x="9.5cm" svg:y="18.752cm">
          <draw:text-box>
            <text:p text:style-name="P3"><text:span text:style-name="T2">RSpec</text:span><text:span text:style-name="T3">で宣言的な</text:span><text:span text:style-name="T3">UnitTest!</text:span></text:p>
          </draw:text-box>
        </draw:frame>
        <draw:frame draw:style-name="gr9" draw:text-style-name="P12" draw:layer="layout" svg:width="24.674cm" svg:height="7.5cm" svg:x="1.826cm" svg:y="5cm">
          <draw:text-box>
            <text:p><text:span text:style-name="T21">どちらかというと</text:span><text:span text:style-name="T22">設計</text:span><text:span text:style-name="T21">に該当する考え方。しかし、そのコードに与える影響の強さは、フローチャート以上。</text:span></text:p>
            <text:p><text:span text:style-name="T21"/></text:p>
            <text:p><text:span text:style-name="T21">ブラックボックスやステートボックスの考え方自体は、構造化手法とそれに伴うモジュール化の時代から存在している。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473cm" svg:x="1.4cm" svg:y="0.854cm" presentation:class="title" presentation:user-transformed="true">
          <draw:text-box>
            <text:p><text:span text:style-name="T1">ブラックボックス？</text:span><text:span text:style-name="T1"><text:line-break/></text:span><text:span text:style-name="T1">ステートボックス？</text:span></text:p>
          </draw:text-box>
        </draw:frame>
        <draw:frame draw:style-name="gr1" draw:text-style-name="P4" draw:layer="layout" svg:width="17cm" svg:height="1.673cm" svg:x="9.5cm" svg:y="18.753cm">
          <draw:text-box>
            <text:p text:style-name="P3"><text:span text:style-name="T2">RSpec</text:span><text:span text:style-name="T3">で宣言的な</text:span><text:span text:style-name="T3">UnitTest!</text:span></text:p>
          </draw:text-box>
        </draw:frame>
        <draw:frame draw:style-name="gr1" draw:text-style-name="P13" draw:layer="layout" svg:width="13.5cm" svg:height="1.348cm" svg:x="1cm" svg:y="4.928cm">
          <draw:text-box>
            <text:p><text:span text:style-name="T23">ブラックボックス・テスト？</text:span></text:p>
          </draw:text-box>
        </draw:frame>
        <draw:frame draw:style-name="gr10" draw:text-style-name="P10" draw:layer="layout" svg:width="24.5cm" svg:height="2.805cm" svg:x="2cm" svg:y="6.5cm">
          <draw:text-box>
            <text:p><text:span text:style-name="T1">ブラックボックスとは、あるクラスの公開アクセッサに注視して、その</text:span><text:span text:style-name="T24">インタフェース</text:span><text:span text:style-name="T1">を明らかにすること。</text:span></text:p>
            <text:p><text:span text:style-name="T1">じっさいの</text:span><text:span text:style-name="T25">コードやオブジェクトの状態は考慮に入れない</text:span><text:span text:style-name="T1">で行う。</text:span></text:p>
          </draw:text-box>
        </draw:frame>
        <draw:frame draw:style-name="gr11" draw:text-style-name="P14" draw:layer="layout" svg:width="25cm" svg:height="1.115cm" svg:x="2cm" svg:y="10.3cm">
          <draw:text-box>
            <text:p><text:span text:style-name="T26">クラス</text:span></text:p>
          </draw:text-box>
        </draw:frame>
        <draw:frame presentation:style-name="pr5" draw:text-style-name="P15" draw:layer="layout" svg:width="25cm" svg:height="1.586cm" svg:x="2cm" svg:y="12.814cm" presentation:class="outline" presentation:user-transformed="true">
          <draw:text-box>
            <text:list text:style-name="L2">
              <text:list-item>
                <text:p><text:span text:style-name="T27">そのクラスの公開されている部分（メソッドやプロパティ等）が、外部からアクセス可能になっていること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473cm" svg:x="1.4cm" svg:y="0.854cm" presentation:class="title" presentation:user-transformed="true">
          <draw:text-box>
            <text:p><text:span text:style-name="T1">ブラックボックス？</text:span><text:span text:style-name="T1"><text:line-break/></text:span><text:span text:style-name="T1">ステートボックス？</text:span></text:p>
          </draw:text-box>
        </draw:frame>
        <draw:frame draw:style-name="gr1" draw:text-style-name="P4" draw:layer="layout" svg:width="17cm" svg:height="1.673cm" svg:x="9.5cm" svg:y="18.754cm">
          <draw:text-box>
            <text:p text:style-name="P3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cm">
          <draw:text-box>
            <text:p><text:span text:style-name="T26">メソッド</text:span><text:span text:style-name="T26">/</text:span><text:span text:style-name="T26">プロパティ</text:span></text:p>
          </draw:text-box>
        </draw:frame>
        <draw:frame presentation:style-name="pr5" draw:text-style-name="P16" draw:layer="layout" svg:width="25cm" svg:height="11.87cm" svg:x="2cm" svg:y="6.5cm" presentation:class="outline" presentation:user-transformed="true">
          <draw:text-box>
            <text:list text:style-name="L2">
              <text:list-item>
                <text:p><text:span text:style-name="T28">そのメソッドの</text:span><text:span text:style-name="T29">IN</text:span><text:span text:style-name="T29">値</text:span><text:span text:style-name="T28">が明らかになっていること。</text:span></text:p>
                <text:list>
                  <text:list-item>
                    <text:p><text:span text:style-name="T28">IN</text:span><text:span text:style-name="T28">値に閾値があるときは、それの範囲</text:span></text:p>
                  </text:list-item>
                  <text:list-item>
                    <text:p><text:span text:style-name="T28">IN</text:span><text:span text:style-name="T28">値に特値（特別な値）があるときは、その値</text:span></text:p>
                  </text:list-item>
                  <text:list-item>
                    <text:p><text:span text:style-name="T28">IN</text:span><text:span text:style-name="T28">値がオブジェクトの場合：そのステートに制限があるときは、ステート</text:span></text:p>
                  </text:list-item>
                </text:list>
              </text:list-item>
              <text:list-item>
                <text:p><text:span text:style-name="T28">IN</text:span><text:span text:style-name="T28">値が</text:span><text:span text:style-name="T29">対象外</text:span><text:span text:style-name="T28">のときの動作が明らかになっていること。</text:span></text:p>
                <text:list>
                  <text:list-item>
                    <text:p><text:span text:style-name="T28">例外の発行</text:span></text:p>
                  </text:list-item>
                  <text:list-item>
                    <text:p><text:span text:style-name="T28">単なる無動作</text:span></text:p>
                  </text:list-item>
                </text:list>
              </text:list-item>
              <text:list-item>
                <text:p><text:span text:style-name="T28">IN</text:span><text:span text:style-name="T28">値を与えたときの</text:span><text:span text:style-name="T29">OUT</text:span><text:span text:style-name="T29">値</text:span><text:span text:style-name="T28">が明らかになっていること。</text:span></text:p>
                <text:list>
                  <text:list-item>
                    <text:p><text:span text:style-name="T28">IN</text:span><text:span text:style-name="T28">値に閾値があるときは、とくにその境界値の</text:span><text:span text:style-name="T28">OUT</text:span><text:span text:style-name="T28">値</text:span></text:p>
                  </text:list-item>
                  <text:list-item>
                    <text:p><text:span text:style-name="T28">IN</text:span><text:span text:style-name="T28">値に特値があるときは、その場合の</text:span><text:span text:style-name="T28">OUT</text:span><text:span text:style-name="T28">値</text:span></text:p>
                  </text:list-item>
                  <text:list-item>
                    <text:p><text:span text:style-name="T28">クラスにステートがあり、それにより</text:span><text:span text:style-name="T28">OUT</text:span><text:span text:style-name="T28">値が左右される場合は、ステート別の</text:span><text:span text:style-name="T28">OUT</text:span><text:span text:style-name="T28">値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473cm" svg:x="1.401cm" svg:y="0.855cm" presentation:class="title" presentation:user-transformed="true">
          <draw:text-box>
            <text:p><text:span text:style-name="T1">ブラックボックス？</text:span><text:span text:style-name="T1"><text:line-break/></text:span><text:span text:style-name="T1">ステートボックス？</text:span></text:p>
          </draw:text-box>
        </draw:frame>
        <draw:frame draw:style-name="gr1" draw:text-style-name="P13" draw:layer="layout" svg:width="13.5cm" svg:height="1.348cm" svg:x="1cm" svg:y="4.928cm">
          <draw:text-box>
            <text:p><text:span text:style-name="T23">ステートボックス・テスト？</text:span></text:p>
          </draw:text-box>
        </draw:frame>
        <draw:frame draw:style-name="gr10" draw:text-style-name="P10" draw:layer="layout" svg:width="24.5cm" svg:height="3.099cm" svg:x="2cm" svg:y="6.501cm">
          <draw:text-box>
            <text:p><text:span text:style-name="T1">ステートボックスとは、あるクラスの</text:span><text:span text:style-name="T24">オブジェクトのステート</text:span><text:span text:style-name="T1">やそのクラスが</text:span><text:span text:style-name="T24">他に及ぼす影響</text:span><text:span text:style-name="T1">に注視して、そのステート・影響を明らかにすること。</text:span></text:p>
            <text:p><text:span text:style-name="T1">じっさいの</text:span><text:span text:style-name="T25">コードは考慮に入れない</text:span><text:span text:style-name="T1">で行う。</text:span></text:p>
            <text:p><text:span text:style-name="T1"/></text:p>
          </draw:text-box>
        </draw:frame>
        <draw:frame draw:style-name="gr11" draw:text-style-name="P14" draw:layer="layout" svg:width="25cm" svg:height="1.115cm" svg:x="2cm" svg:y="10.301cm">
          <draw:text-box>
            <text:p><text:span text:style-name="T26">クラス</text:span></text:p>
          </draw:text-box>
        </draw:frame>
        <draw:frame draw:style-name="gr1" draw:text-style-name="P4" draw:layer="layout" svg:width="17cm" svg:height="1.673cm" svg:x="9.5cm" svg:y="18.755cm">
          <draw:text-box>
            <text:p text:style-name="P3"><text:span text:style-name="T2">RSpec</text:span><text:span text:style-name="T3">で宣言的な</text:span><text:span text:style-name="T3">UnitTest!</text:span></text:p>
          </draw:text-box>
        </draw:frame>
        <draw:frame presentation:style-name="pr5" draw:text-style-name="P15" draw:layer="layout" svg:width="25cm" svg:height="1.586cm" svg:x="2cm" svg:y="12.814cm" presentation:class="outline" presentation:user-transformed="true">
          <draw:text-box>
            <text:list text:style-name="L2">
              <text:list-item>
                <text:p><text:span text:style-name="T27">そのクラス</text:span><text:span text:style-name="T27">(</text:span><text:span text:style-name="T27">オブジェクト</text:span><text:span text:style-name="T27">)</text:span><text:span text:style-name="T27">のステートと遷移が明らかになっていること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r-003" presentation:presentation-page-layout-name="AL1T1">
        <office:forms form:automatic-focus="false" form:apply-design-mode="false"/>
        <draw:frame draw:style-name="gr1" draw:text-style-name="P4" draw:layer="layout" svg:width="17cm" svg:height="1.673cm" svg:x="9.5cm" svg:y="18.756cm">
          <draw:text-box>
            <text:p text:style-name="P3"><text:span text:style-name="T2">RSpec</text:span><text:span text:style-name="T3">で宣言的な</text:span><text:span text:style-name="T3">UnitTest!</text:span></text:p>
          </draw:text-box>
        </draw:frame>
        <draw:frame presentation:style-name="pr3" draw:text-style-name="P10" draw:layer="layout" svg:width="25.199cm" svg:height="3.473cm" svg:x="1.402cm" svg:y="0.856cm" presentation:class="title" presentation:user-transformed="true">
          <draw:text-box>
            <text:p><text:span text:style-name="T1">ブラックボックス？</text:span><text:span text:style-name="T1"><text:line-break/></text:span><text:span text:style-name="T1">ステートボックス？</text:span></text:p>
          </draw:text-box>
        </draw:frame>
        <draw:frame draw:style-name="gr11" draw:text-style-name="P14" draw:layer="layout" svg:width="25cm" svg:height="1.115cm" svg:x="2cm" svg:y="4.901cm">
          <draw:text-box>
            <text:p><text:span text:style-name="T26">メソッド</text:span><text:span text:style-name="T26">/</text:span><text:span text:style-name="T26">プロパティ</text:span></text:p>
          </draw:text-box>
        </draw:frame>
        <draw:frame presentation:style-name="pr5" draw:text-style-name="P16" draw:layer="layout" svg:width="24.5cm" svg:height="11.07cm" svg:x="2cm" svg:y="6.5cm" presentation:class="outline" presentation:user-transformed="true">
          <draw:text-box>
            <text:list text:style-name="L2">
              <text:list-item>
                <text:p><text:span text:style-name="T28">そのメソッドによる、クラス</text:span><text:span text:style-name="T28">(</text:span><text:span text:style-name="T28">オブジェクト</text:span><text:span text:style-name="T28">)</text:span><text:span text:style-name="T28">の</text:span><text:span text:style-name="T29">ステートの変更</text:span><text:span text:style-name="T28">が明らかになっていること。</text:span></text:p>
                <text:list>
                  <text:list-item>
                    <text:p><text:span text:style-name="T28">IN</text:span><text:span text:style-name="T28">値によるステートの変化値</text:span></text:p>
                  </text:list-item>
                  <text:list-item>
                    <text:p><text:span text:style-name="T28">IN</text:span><text:span text:style-name="T28">値と現ステートの組み合わせによるステートの変化値</text:span></text:p>
                  </text:list-item>
                </text:list>
              </text:list-item>
              <text:list-item>
                <text:p><text:span text:style-name="T28">そのメソッドによる、</text:span><text:span text:style-name="T29">外部への影響</text:span><text:span text:style-name="T28">が明らかになっていること。</text:span></text:p>
                <text:list>
                  <text:list-item>
                    <text:p><text:span text:style-name="T28">DB</text:span><text:span text:style-name="T28">やファイル等、記録媒体への影響</text:span></text:p>
                  </text:list-item>
                  <text:list-item>
                    <text:p><text:span text:style-name="T28">システム的なオブジェクトなど、自身に管理権限のない他のオブジェクトへの影響</text:span></text:p>
                  </text:list-item>
                </text:list>
              </text:list-item>
              <text:list-item>
                <text:p><text:span text:style-name="T28">そのメソッドでおこる、</text:span><text:span text:style-name="T29">外部からの影響</text:span><text:span text:style-name="T28">が明らかになっていること。</text:span></text:p>
                <text:list>
                  <text:list-item>
                    <text:p><text:span text:style-name="T28">DB</text:span><text:span text:style-name="T28">やファイル等、記録媒体からの影響</text:span></text:p>
                  </text:list-item>
                  <text:list-item>
                    <text:p><text:span text:style-name="T28">システム的なオブジェクトなど、自身に管理権限のない他のオブジェクトからの影響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r-003" presentation:presentation-page-layout-name="AL1T1">
        <office:forms form:automatic-focus="false" form:apply-design-mode="false"/>
        <draw:frame draw:style-name="gr1" draw:text-style-name="P4" draw:layer="layout" svg:width="17cm" svg:height="1.673cm" svg:x="9.5cm" svg:y="18.757cm">
          <draw:text-box>
            <text:p text:style-name="P3"><text:span text:style-name="T2">RSpec</text:span><text:span text:style-name="T3">で宣言的な</text:span><text:span text:style-name="T3">UnitTest!</text:span></text:p>
          </draw:text-box>
        </draw:frame>
        <draw:frame presentation:style-name="pr3" draw:text-style-name="P10" draw:layer="layout" svg:width="25.199cm" svg:height="3.473cm" svg:x="1.403cm" svg:y="0.857cm" presentation:class="title" presentation:user-transformed="true">
          <draw:text-box>
            <text:p><text:span text:style-name="T1">ブラックボックス？</text:span><text:span text:style-name="T1"><text:line-break/></text:span><text:span text:style-name="T1">ステートボックス？</text:span></text:p>
          </draw:text-box>
        </draw:frame>
        <draw:frame draw:style-name="gr1" draw:text-style-name="P13" draw:layer="layout" svg:width="20.5cm" svg:height="1.348cm" svg:x="1cm" svg:y="4.928cm">
          <draw:text-box>
            <text:p><text:span text:style-name="T23">これらのインタフェースを意識していくと</text:span></text:p>
          </draw:text-box>
        </draw:frame>
        <draw:frame draw:style-name="gr12" draw:layer="layout" svg:width="25.5cm" svg:height="7.911cm" svg:x="1cm" svg:y="6.5cm">
          <draw:text-box>
            <text:p>しぜんに、次のような設計を心がけるようになっていく。</text:p>
            <text:p/>
            <text:p><text:s text:c="3"/><text:span text:style-name="T30">1. </text:span>メソッドの<text:span text:style-name="T31">引数には、なるべく閾値を設けない</text:span>。設ける場合も、列挙(enum)を使</text:p>
            <text:p><text:s text:c="6"/>うなどして閾値外にならないように工夫する。</text:p>
            <text:p><text:s text:c="3"/><text:span text:style-name="T30">2. </text:span>クラスの<text:span text:style-name="T31">ステートは、必要最低限に構成する</text:span>ようになる。複数のステートが絡み複</text:p>
            <text:p><text:s text:c="6"/>雑になる場合は、クラス分けを考え出す。</text:p>
            <text:p><text:s text:c="3"/><text:span text:style-name="T30">3. </text:span>外部への<text:span text:style-name="T31">影響は、なるべく排除する</text:span>ように考え出す。外部からの影響(変更可能</text:p>
            <text:p><text:s text:c="6"/>性)も必要最低限へ。</text:p>
            <text:p/>
          </draw:text-box>
        </draw:frame>
        <draw:frame draw:style-name="gr11" draw:text-style-name="P14" draw:layer="layout" svg:width="25cm" svg:height="1.115cm" svg:x="2cm" svg:y="14.202cm">
          <draw:text-box>
            <text:p><text:span text:style-name="T26">TDD</text:span><text:span text:style-name="T26">ではどう扱うか？</text:span></text:p>
          </draw:text-box>
        </draw:frame>
        <draw:frame draw:style-name="gr13" draw:layer="layout" svg:width="23.017cm" svg:height="2.665cm" svg:x="1cm" svg:y="15.744cm">
          <draw:text-box>
            <text:p><text:s text:c="3"/><text:span text:style-name="T30">1. </text:span><text:s/>どうテストを書いたらいいかわからなくなった！そんな時の指針になる。</text:p>
            <text:p/>
            <text:p><text:s text:c="3"/><text:span text:style-name="T30">2. </text:span>ただし、あまりガチガチに縛られないように。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4cm" svg:y="0.966cm" presentation:class="title" presentation:user-transformed="true">
          <draw:text-box>
            <text:p><text:span text:style-name="T1">RSpec </text:span><text:span text:style-name="T1">のやる事、やらない事</text:span></text:p>
          </draw:text-box>
        </draw:frame>
        <draw:frame draw:style-name="gr11" draw:text-style-name="P14" draw:layer="layout" svg:width="11.5cm" svg:height="1.115cm" svg:x="2cm" svg:y="4.385cm">
          <draw:text-box>
            <text:p text:style-name="P14">RSpec のやる事</text:p>
          </draw:text-box>
        </draw:frame>
        <draw:frame draw:style-name="gr11" draw:text-style-name="P14" draw:layer="layout" svg:width="12cm" svg:height="1.115cm" svg:x="15cm" svg:y="4.385cm">
          <draw:text-box>
            <text:p text:style-name="P14">RSpec のやらない事</text:p>
          </draw:text-box>
        </draw:frame>
        <draw:frame presentation:style-name="pr5" draw:text-style-name="P20" draw:layer="layout" svg:width="12.5cm" svg:height="10.029cm" svg:x="1cm" svg:y="6.43cm" presentation:class="outline" presentation:user-transformed="true">
          <draw:text-box>
            <text:list text:style-name="L2">
              <text:list-item>
                <text:p text:style-name="P17"><text:span text:style-name="T1">(</text:span><text:span text:style-name="T1">もちろん！</text:span><text:span text:style-name="T1">)UnitTest</text:span><text:span text:style-name="T1">が書ける。</text:span></text:p>
              </text:list-item>
              <text:list-item>
                <text:p text:style-name="P17"><text:span text:style-name="T1">即座に</text:span><text:span text:style-name="T1">UnitTest</text:span><text:span text:style-name="T1">を実行して、その結果をすぐに得られる。</text:span></text:p>
              </text:list-item>
              <text:list-item>
                <text:p text:style-name="P17"><text:span text:style-name="T1">モックやスタブを使える。</text:span></text:p>
                <text:list>
                  <text:list-item>
                    <text:p text:style-name="P18"><text:span text:style-name="T1">モックやスタブを使えば、テスト範囲を絞れる。</text:span></text:p>
                  </text:list-item>
                </text:list>
              </text:list-item>
              <text:list-item>
                <text:p text:style-name="P17"><text:span text:style-name="T1">Ruby</text:span><text:span text:style-name="T1">のありとあらゆる機能が利用できる！</text:span></text:p>
                <text:list>
                  <text:list-item>
                    <text:p text:style-name="P19"><text:span text:style-name="T1">とくに、リフレクションがそのまま使えたり、文字列生成が楽なのがうれしい。</text:span></text:p>
                  </text:list-item>
                </text:list>
              </text:list-item>
            </text:list>
          </draw:text-box>
        </draw:frame>
        <draw:frame presentation:style-name="pr5" draw:text-style-name="P23" draw:layer="layout" svg:width="13cm" svg:height="8.706cm" svg:x="14cm" svg:y="6.5cm" presentation:class="outline" presentation:user-transformed="true">
          <draw:text-box>
            <text:list text:style-name="L2">
              <text:list-item>
                <text:p text:style-name="P21">ホワイトボックス・テストはサポートしない。</text:p>
                <text:list>
                  <text:list-item>
                    <text:p text:style-name="P22">もちろんデバッガ機能なんてないし。</text:p>
                  </text:list-item>
                </text:list>
              </text:list-item>
              <text:list-item>
                <text:p text:style-name="P21">コード・カバレッジは計測しない。</text:p>
                <text:list>
                  <text:list-item>
                    <text:p text:style-name="P22">rcovなどを利用しよう。</text:p>
                  </text:list-item>
                </text:list>
              </text:list-item>
              <text:list-item>
                <text:p text:style-name="P21">変更点を感知しての自動実行はされない。</text:p>
                <text:list>
                  <text:list-item>
                    <text:p text:style-name="P22">別途ＣＩ等を利用しよう。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7cm" svg:height="1.673cm" svg:x="9.5cm" svg:y="18.758cm">
          <draw:text-box>
            <text:p text:style-name="P3"><text:span text:style-name="T2">RSpec</text:span><text:span text:style-name="T3">で宣言的な</text:span><text:span text:style-name="T3">UnitTest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5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1" draw:text-style-name="P14" draw:layer="layout" svg:width="25cm" svg:height="1.115cm" svg:x="2cm" svg:y="4.902cm">
          <draw:text-box>
            <text:p><text:span text:style-name="T26">なにはなくとも</text:span><text:span text:style-name="T26">require</text:span></text:p>
          </draw:text-box>
        </draw:frame>
        <draw:frame draw:style-name="gr14" draw:layer="layout" svg:width="13cm" svg:height="0.964cm" svg:x="2cm" svg:y="7.036cm">
          <draw:text-box>
            <text:p><text:span text:style-name="T32">require</text:span> 'lru_cache'</text:p>
          </draw:text-box>
        </draw:frame>
        <draw:frame draw:style-name="gr6" draw:text-style-name="P24" draw:layer="layout" svg:width="15.791cm" svg:height="2.387cm" svg:x="2cm" svg:y="9.046cm">
          <draw:text-box>
            <text:p text:style-name="P24"><text:span text:style-name="T33">テスト対象のファイル</text:span>を読み込ませる。</text:p>
            <text:p text:style-name="P24"/>
            <text:p text:style-name="P24">ちなみに、RSpecの何かをrequireする必要なない。</text:p>
          </draw:text-box>
        </draw:frame>
        <draw:frame draw:style-name="gr1" draw:text-style-name="P4" draw:layer="layout" svg:width="17cm" svg:height="1.673cm" svg:x="9.5cm" svg:y="18.758cm">
          <draw:text-box>
            <text:p text:style-name="P3"><text:span text:style-name="T2">RSpec</text:span><text:span text:style-name="T3">で宣言的な</text:span><text:span text:style-name="T3">UnitTest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r-003" presentation:presentation-page-layout-name="AL1T1">
        <office:forms form:automatic-focus="false" form:apply-design-mode="false"/>
        <draw:frame draw:style-name="gr1" draw:text-style-name="P4" draw:layer="layout" svg:width="17cm" svg:height="1.673cm" svg:x="9.5cm" svg:y="18.758cm">
          <draw:text-box>
            <text:p text:style-name="P3"><text:span text:style-name="T2">RSpec</text:span><text:span text:style-name="T3">で宣言的な</text:span><text:span text:style-name="T3">UnitTest!</text:span></text:p>
          </draw:text-box>
        </draw:frame>
        <draw:frame presentation:style-name="pr3" draw:text-style-name="P10" draw:layer="layout" svg:width="25.199cm" svg:height="3.256cm" svg:x="1.406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1" draw:text-style-name="P14" draw:layer="layout" svg:width="25cm" svg:height="1.115cm" svg:x="2cm" svg:y="4.903cm">
          <draw:text-box>
            <text:p><text:span text:style-name="T26">まずは基本</text:span></text:p>
          </draw:text-box>
        </draw:frame>
        <draw:frame draw:style-name="gr15" draw:text-style-name="P25" draw:layer="layout" svg:width="14cm" svg:height="1.676cm" svg:x="2cm" svg:y="6.324cm">
          <draw:text-box>
            <text:p text:style-name="P25"><text:span text:style-name="T33">describe</text:span> do</text:p>
            <text:p text:style-name="P25"><text:span text:style-name="T33">end</text:span></text:p>
          </draw:text-box>
        </draw:frame>
        <draw:frame draw:style-name="gr6" draw:text-style-name="P24" draw:layer="layout" svg:width="17.012cm" svg:height="1.954cm" svg:x="2cm" svg:y="8.046cm">
          <draw:text-box>
            <text:p text:style-name="P24">で、一番外側のブロックを記述する。</text:p>
            <text:p text:style-name="P24">通常は、次のようにテスト対象のクラスを宣言しておく。</text:p>
          </draw:text-box>
        </draw:frame>
        <draw:frame draw:style-name="gr16" draw:text-style-name="P24" draw:layer="layout" svg:width="17.012cm" svg:height="1cm" svg:x="2cm" svg:y="12cm">
          <draw:text-box>
            <text:p text:style-name="P24">また、一緒に説明を付けることも可能。</text:p>
          </draw:text-box>
        </draw:frame>
        <draw:frame draw:style-name="gr15" draw:layer="layout" svg:width="14cm" svg:height="1.676cm" svg:x="2cm" svg:y="9.824cm">
          <draw:text-box>
            <text:p><text:span text:style-name="T33">describe</text:span> <text:span text:style-name="T32">LRUCache</text:span> do</text:p>
            <text:p><text:span text:style-name="T33">end</text:span></text:p>
          </draw:text-box>
        </draw:frame>
        <draw:frame draw:style-name="gr15" draw:layer="layout" svg:width="14cm" svg:height="1.814cm" svg:x="2cm" svg:y="13cm">
          <draw:text-box>
            <text:p><text:span text:style-name="T33">describe</text:span> <text:span text:style-name="T32">LRUCache</text:span><text:span text:style-name="T34">, </text:span><text:span text:style-name="T35">"</text:span><text:span text:style-name="T35">を初期化する場合</text:span><text:span text:style-name="T35">"</text:span> do</text:p>
            <text:p><text:span text:style-name="T33">end</text:span></text:p>
          </draw:text-box>
        </draw:frame>
        <draw:frame draw:style-name="gr1" draw:text-style-name="P24" draw:layer="layout" svg:width="12.11cm" svg:height="1.103cm" svg:x="2cm" svg:y="15.397cm">
          <draw:text-box>
            <text:p text:style-name="P24">もちろん、説明だけにすることも可能。 </text:p>
          </draw:text-box>
        </draw:frame>
        <draw:frame draw:style-name="gr15" draw:layer="layout" svg:width="14cm" svg:height="1.814cm" svg:x="2cm" svg:y="16.186cm">
          <draw:text-box>
            <text:p><text:span text:style-name="T33">describe</text:span><text:span text:style-name="T34"> </text:span><text:span text:style-name="T35">"LRUCache</text:span><text:span text:style-name="T35">のケース</text:span><text:span text:style-name="T35">"</text:span> do</text:p>
            <text:p><text:span text:style-name="T33">e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7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cm" svg:y="18.759cm">
          <draw:text-box>
            <text:p text:style-name="P3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4cm">
          <draw:text-box>
            <text:p><text:span text:style-name="T26">describe</text:span><text:span text:style-name="T26">の中</text:span></text:p>
          </draw:text-box>
        </draw:frame>
        <draw:frame draw:style-name="gr1" draw:text-style-name="P26" draw:layer="layout" svg:width="17.09cm" svg:height="1.195cm" svg:x="1.41cm" svg:y="6.5cm">
          <draw:text-box>
            <text:p text:style-name="P26">describeの中にもdescribeを重ねられる</text:p>
          </draw:text-box>
        </draw:frame>
        <draw:frame draw:style-name="gr17" draw:text-style-name="P24" draw:layer="layout" svg:width="26.653cm" svg:height="8.795cm" svg:x="1.5cm" svg:y="8.205cm">
          <draw:text-box>
            <text:p text:style-name="P24">たとえば、同じクラスのテストでも、</text:p>
            <text:p text:style-name="P24"><text:s text:c="2"/>初期化のテストをがっつりやって、</text:p>
            <text:p text:style-name="P24"><text:s text:c="4"/>次にhogeメソッドのテスト、</text:p>
            <text:p text:style-name="P24"><text:s text:c="6"/>そしてfugaメソッドのテストを</text:p>
            <text:p text:style-name="P24">…とやっていくと、<text:span text:style-name="T31">必然的にテストが長く見づらくなってくる</text:span>。</text:p>
            <text:p text:style-name="P24"/>
            <text:p text:style-name="P24">たとえば、</text:p>
            <text:p text:style-name="P24"><text:s text:c="2"/>hogeメソッドのテストと</text:p>
            <text:p text:style-name="P24"><text:s text:c="2"/>fugaメソッドのテストとでは、<text:span text:style-name="T31">前準備で必要なものがぜんぜん違う</text:span>。</text:p>
            <text:p text:style-name="P24"/>
            <text:p text:style-name="P24">そんなときには、<text:span text:style-name="T33">describe</text:span><text:span text:style-name="T33">のなかにさらに</text:span><text:span text:style-name="T33">describe</text:span><text:span text:style-name="T33">を書いて</text:span>、整理をつけることができる。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7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4cm">
          <draw:text-box>
            <text:p><text:span text:style-name="T36">describe</text:span><text:span text:style-name="T36">の中</text:span></text:p>
          </draw:text-box>
        </draw:frame>
        <draw:frame draw:style-name="gr1" draw:text-style-name="P26" draw:layer="layout" svg:width="17.09cm" svg:height="1.195cm" svg:x="1.41cm" svg:y="6.5cm">
          <draw:text-box>
            <text:p text:style-name="P26">describeの説明文</text:p>
          </draw:text-box>
        </draw:frame>
        <draw:frame draw:style-name="gr18" draw:text-style-name="P28" draw:layer="layout" svg:width="25.655cm" svg:height="3.295cm" svg:x="1.345cm" svg:y="8.205cm">
          <draw:text-box>
            <text:p text:style-name="P28">ここに何を書くべきか。</text:p>
            <text:p text:style-name="P28"/>
            <text:p text:style-name="P28">自然に仕様書っぽく構成した文書にしたいなら、次のように気をつけて記述してみるといい。</text:p>
          </draw:text-box>
        </draw:frame>
        <draw:frame draw:style-name="gr19" draw:text-style-name="P24" draw:layer="layout" svg:width="25.141cm" svg:height="1.675cm" svg:x="1.359cm" svg:y="11.5cm">
          <draw:text-box>
            <text:p text:style-name="P24"><text:span text:style-name="T32">[</text:span><text:span text:style-name="T32">クラス名</text:span><text:span text:style-name="T32">]</text:span>, <text:span text:style-name="T35">“[</text:span><text:span text:style-name="T35">て</text:span><text:span text:style-name="T35">/</text:span><text:span text:style-name="T35">に</text:span><text:span text:style-name="T35">/</text:span><text:span text:style-name="T35">を</text:span><text:span text:style-name="T35">/</text:span><text:span text:style-name="T35">は</text:span><text:span text:style-name="T35">/</text:span><text:span text:style-name="T35">の</text:span><text:span text:style-name="T35">]○○</text:span><text:span text:style-name="T35">する場合</text:span><text:span text:style-name="T35">(</text:span><text:span text:style-name="T35">ケース</text:span><text:span text:style-name="T35">)”</text:span></text:p>
            <text:p text:style-name="P24"/>
          </draw:text-box>
        </draw:frame>
        <draw:frame draw:style-name="gr20" draw:text-style-name="P29" draw:layer="layout" svg:width="25.585cm" svg:height="1.676cm" svg:x="1.415cm" svg:y="13.5cm">
          <draw:text-box>
            <text:p text:style-name="P29">※クラス名は、ひとつ上のdescribeでまとめてしまった方が記述がスッキリするのは、</text:p>
            <text:p text:style-name="P29"><text:s text:c="3"/>言うまでも無い。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5cm">
          <draw:text-box>
            <text:p><text:span text:style-name="T36">describe</text:span><text:span text:style-name="T36">の中</text:span></text:p>
          </draw:text-box>
        </draw:frame>
        <draw:frame draw:style-name="gr1" draw:text-style-name="P26" draw:layer="layout" svg:width="17.09cm" svg:height="1.195cm" svg:x="1.41cm" svg:y="6.501cm">
          <draw:text-box>
            <text:p text:style-name="P26">テストの前準備 before</text:p>
          </draw:text-box>
        </draw:frame>
        <draw:frame draw:style-name="gr21" draw:layer="layout" svg:width="25.5cm" svg:height="7.059cm" svg:x="1.5cm" svg:y="7.441cm">
          <draw:text-box>
            <text:p>テスト本文（it）を実行する前に必要な、<text:span text:style-name="T37">テストと直接は関係ない準備のための処理</text:span>を記述する。</text:p>
            <text:p/>
            <text:p><text:span text:style-name="T38"><text:s text:c="2"/></text:span><text:span text:style-name="T38">たとえば、テスト対象のオブジェクトを生成して、インスタンス変数に入れたり。</text:span></text:p>
            <text:p><text:span text:style-name="T38"/></text:p>
            <text:p><text:span text:style-name="T38"><text:s text:c="2"/></text:span><text:span text:style-name="T38">たとえば、モックやスタブを用意して、本物のオブジェクトと摩り替えたり。</text:span></text:p>
            <text:p><text:span text:style-name="T38"/></text:p>
            <text:p><text:span text:style-name="T38"><text:s text:c="2"/></text:span><text:span text:style-name="T38">たとえば、ファイルを用意したり。 </text:span></text:p>
          </draw:text-box>
        </draw:frame>
        <draw:frame draw:style-name="gr15" draw:layer="layout" svg:width="10cm" svg:height="1.676cm" svg:x="1.5cm" svg:y="14.824cm">
          <draw:text-box>
            <text:p><text:span text:style-name="T33">before</text:span> :each do</text:p>
            <text:p><text:span text:style-name="T33">end</text:span></text:p>
          </draw:text-box>
        </draw:frame>
        <draw:frame draw:style-name="gr22" draw:layer="layout" svg:width="10cm" svg:height="1.675cm" svg:x="1.5cm" svg:y="16.825cm">
          <draw:text-box>
            <text:p><text:span text:style-name="T33">before</text:span> :all do</text:p>
            <text:p><text:span text:style-name="T33">end</text:span></text:p>
          </draw:text-box>
        </draw:frame>
        <draw:frame draw:style-name="gr23" draw:text-style-name="P31" draw:layer="layout" svg:width="14.5cm" svg:height="1.675cm" svg:x="12cm" svg:y="14.825cm">
          <draw:text-box>
            <text:p text:style-name="P31"><text:span text:style-name="T35">:each</text:span><text:span text:style-name="T39">を指定した</text:span><text:span text:style-name="T39">before</text:span><text:span text:style-name="T39">は、各テスト</text:span><text:span text:style-name="T39">(it)</text:span><text:span text:style-name="T39">のたびに、その前に必ず実行される。</text:span></text:p>
          </draw:text-box>
        </draw:frame>
        <draw:frame draw:style-name="gr6" draw:text-style-name="P24" draw:layer="layout" svg:width="14.5cm" svg:height="1.954cm" svg:x="12cm" svg:y="16.728cm">
          <draw:text-box>
            <text:p text:style-name="P24"><text:span text:style-name="T35">:all</text:span><text:span text:style-name="T40">を指定した</text:span><text:span text:style-name="T40">before</text:span><text:span text:style-name="T40">は、</text:span><text:span text:style-name="T40">describe</text:span><text:span text:style-name="T40">の最初に一度だけ実行される。</text:span>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5cm">
          <draw:text-box>
            <text:p text:style-name="P32"><text:span text:style-name="T36">describe</text:span><text:span text:style-name="T36">の中</text:span></text:p>
          </draw:text-box>
        </draw:frame>
        <draw:frame draw:style-name="gr1" draw:text-style-name="P26" draw:layer="layout" svg:width="17.09cm" svg:height="1.195cm" svg:x="1.41cm" svg:y="6.501cm">
          <draw:text-box>
            <text:p text:style-name="P26">テストの後処理 after</text:p>
          </draw:text-box>
        </draw:frame>
        <draw:frame draw:style-name="gr24" draw:text-style-name="P33" draw:layer="layout" svg:width="25.5cm" svg:height="2.059cm" svg:x="1.5cm" svg:y="7.441cm">
          <draw:text-box>
            <text:p text:style-name="P33">テスト（it）を実行した後に必要な、<text:span text:style-name="T38">テストと直接は関係ない後片付けのための処理</text:span>を記述する。 </text:p>
          </draw:text-box>
        </draw:frame>
        <draw:frame draw:style-name="gr15" draw:text-style-name="P34" draw:layer="layout" svg:width="10cm" svg:height="1.676cm" svg:x="1.5cm" svg:y="10.5cm">
          <draw:text-box>
            <text:p text:style-name="P34"><text:span text:style-name="T33">after </text:span><text:span text:style-name="T41">:each do</text:span></text:p>
            <text:p text:style-name="P34"><text:span text:style-name="T33">end</text:span></text:p>
          </draw:text-box>
        </draw:frame>
        <draw:frame draw:style-name="gr22" draw:text-style-name="P34" draw:layer="layout" svg:width="10cm" svg:height="1.675cm" svg:x="1.5cm" svg:y="13.097cm">
          <draw:text-box>
            <text:p text:style-name="P34"><text:span text:style-name="T33">after </text:span><text:span text:style-name="T41">:all do</text:span></text:p>
            <text:p text:style-name="P34"><text:span text:style-name="T33">end</text:span></text:p>
          </draw:text-box>
        </draw:frame>
        <draw:frame draw:style-name="gr23" draw:text-style-name="P35" draw:layer="layout" svg:width="14.5cm" svg:height="1.675cm" svg:x="12cm" svg:y="10.501cm">
          <draw:text-box>
            <text:p text:style-name="P35"><text:span text:style-name="T35">:each</text:span><text:span text:style-name="T39">を指定した</text:span><text:span text:style-name="T39">after</text:span><text:span text:style-name="T39">は、各テスト</text:span><text:span text:style-name="T39">(it)</text:span><text:span text:style-name="T39">を実行するたびに、その後に必ず実行される。 </text:span></text:p>
          </draw:text-box>
        </draw:frame>
        <draw:frame draw:style-name="gr6" draw:text-style-name="P28" draw:layer="layout" svg:width="14.5cm" svg:height="1.954cm" svg:x="12cm" svg:y="13cm">
          <draw:text-box>
            <text:p text:style-name="P28"><text:span text:style-name="T35">:all</text:span><text:span text:style-name="T40">を指定した</text:span><text:span text:style-name="T40">after</text:span><text:span text:style-name="T40">は、</text:span><text:span text:style-name="T40">describe</text:span><text:span text:style-name="T40">の最後に一度だけ実行される。 </text:span><text:s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5cm">
          <draw:text-box>
            <text:p text:style-name="P32"><text:span text:style-name="T36">it</text:span><text:span text:style-name="T36">の中</text:span></text:p>
          </draw:text-box>
        </draw:frame>
        <draw:frame draw:style-name="gr24" draw:text-style-name="P33" draw:layer="layout" svg:width="25.5cm" svg:height="2.804cm" svg:x="1.5cm" svg:y="6.5cm">
          <draw:text-box>
            <text:p text:style-name="P33">テストのコードは、すべて<text:span text:style-name="T32">it</text:span>の中に記述する。</text:p>
            <text:p text:style-name="P33"/>
            <text:p text:style-name="P33">基本的な書き方は、次のとおり。 </text:p>
          </draw:text-box>
        </draw:frame>
        <draw:frame draw:style-name="gr15" draw:text-style-name="P34" draw:layer="layout" svg:width="25.5cm" svg:height="2.665cm" svg:x="1.5cm" svg:y="9.5cm">
          <draw:text-box>
            <text:p text:style-name="P34"><text:span text:style-name="T41">it </text:span><text:span text:style-name="T42">"</text:span><text:span text:style-name="T42">テストの説明</text:span><text:span text:style-name="T42">"</text:span><text:span text:style-name="T41"> do</text:span></text:p>
            <text:p text:style-name="P34"><text:span text:style-name="T33"><text:s text:c="2"/></text:span><text:span text:style-name="T33">[</text:span><text:span text:style-name="T33">テスト対象オブジェクト</text:span><text:span text:style-name="T33">]</text:span><text:span text:style-name="T41">.</text:span><text:span text:style-name="T33">[</text:span><text:span text:style-name="T33">テスト対象メソッド</text:span><text:span text:style-name="T33">]</text:span><text:span text:style-name="T41">.should == </text:span><text:span text:style-name="T33">[</text:span><text:span text:style-name="T33">結果</text:span><text:span text:style-name="T33">]</text:span></text:p>
            <text:p text:style-name="P34"><text:span text:style-name="T41">en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5cm">
          <draw:text-box>
            <text:p text:style-name="P32"><text:span text:style-name="T36">it</text:span><text:span text:style-name="T36">の中</text:span></text:p>
          </draw:text-box>
        </draw:frame>
        <draw:frame draw:style-name="gr24" draw:text-style-name="P33" draw:layer="layout" svg:width="25.5cm" svg:height="4.506cm" svg:x="1.5cm" svg:y="7.5cm">
          <draw:text-box>
            <text:p text:style-name="P33">ここに何を書くべきか。</text:p>
            <text:p text:style-name="P33"/>
            <text:p text:style-name="P33">自然に仕様書っぽく構成した文書にしたい場合、次のように気をつけて記述してみるといい。</text:p>
            <text:p text:style-name="P33"><text:s/></text:p>
          </draw:text-box>
        </draw:frame>
        <draw:frame draw:style-name="gr19" draw:text-style-name="P34" draw:layer="layout" svg:width="25.5cm" svg:height="1.102cm" svg:x="1.5cm" svg:y="11cm">
          <draw:text-box>
            <text:p text:style-name="P34"><text:span text:style-name="T42">"[</text:span><text:span text:style-name="T42">どのような操作をする</text:span><text:span text:style-name="T42">]</text:span><text:span text:style-name="T42">と、</text:span><text:span text:style-name="T42">[</text:span><text:span text:style-name="T42">その結果はどうなる</text:span><text:span text:style-name="T42">]</text:span><text:span text:style-name="T42">。</text:span><text:span text:style-name="T42">"</text:span></text:p>
          </draw:text-box>
        </draw:frame>
        <draw:frame draw:style-name="gr1" draw:text-style-name="P26" draw:layer="layout" svg:width="17.09cm" svg:height="1.195cm" svg:x="1.41cm" svg:y="6.502cm">
          <draw:text-box>
            <text:p text:style-name="P26">itの説明文</text:p>
          </draw:text-box>
        </draw:frame>
        <draw:frame draw:style-name="gr1" draw:text-style-name="P24" draw:layer="layout" svg:width="10.027cm" svg:height="1.103cm" svg:x="1.618cm" svg:y="12.779cm">
          <draw:text-box>
            <text:p text:style-name="P24">基本的な機能要件を説明する場合</text:p>
          </draw:text-box>
        </draw:frame>
        <draw:frame draw:style-name="gr1" draw:text-style-name="P24" draw:layer="layout" svg:width="18cm" svg:height="1.103cm" svg:x="1.671cm" svg:y="15.497cm">
          <draw:text-box>
            <text:p text:style-name="P24">特殊な機能要件や、エラー的な機能要件を説明する場合</text:p>
          </draw:text-box>
        </draw:frame>
        <draw:frame draw:style-name="gr25" draw:text-style-name="P36" draw:layer="layout" svg:width="24.671cm" svg:height="1.103cm" svg:x="1.474cm" svg:y="13.679cm">
          <draw:text-box>
            <text:p text:style-name="P36"><text:span text:style-name="T42">“</text:span><text:span text:style-name="T42">は、○○すると、</text:span><text:span text:style-name="T42">××</text:span><text:span text:style-name="T42">になる。”</text:span></text:p>
          </draw:text-box>
        </draw:frame>
        <draw:frame draw:style-name="gr25" draw:text-style-name="P36" draw:layer="layout" svg:width="24.671cm" svg:height="1.103cm" svg:x="1.5cm" svg:y="16.397cm">
          <draw:text-box>
            <text:p text:style-name="P36"><text:span text:style-name="T42">“</text:span><text:span text:style-name="T42">もし、○○すると、</text:span><text:span text:style-name="T42">××</text:span><text:span text:style-name="T42">になる。”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5cm">
          <draw:text-box>
            <text:p text:style-name="P32"><text:span text:style-name="T36">it</text:span><text:span text:style-name="T36">の中</text:span></text:p>
          </draw:text-box>
        </draw:frame>
        <draw:frame draw:style-name="gr24" draw:text-style-name="P33" draw:layer="layout" svg:width="25.5cm" svg:height="6.208cm" svg:x="1.5cm" svg:y="7.7cm">
          <draw:text-box>
            <text:p text:style-name="P33">shouldメソッドは、そのオブジェクトの状態を確認し、指定された状態であるか否か(<text:span text:style-name="T32">～であるべき</text:span>)を検査する。</text:p>
            <text:p text:style-name="P33"/>
            <text:p text:style-name="P33"><text:span text:style-name="T33">== </text:span>演算子のほか、<text:span text:style-name="T33">be</text:span>系の<text:span text:style-name="T33">Matcher</text:span>が多数用意されている。</text:p>
            <text:p text:style-name="P33"/>
            <text:p text:style-name="P33">全てのオブジェクトに動的に加えられたメソッドなので、基本的には何でも検査可能。</text:p>
            <text:p text:style-name="P33"/>
          </draw:text-box>
        </draw:frame>
        <draw:frame draw:style-name="gr1" draw:text-style-name="P26" draw:layer="layout" svg:width="17.09cm" svg:height="1.195cm" svg:x="1.41cm" svg:y="6.502cm">
          <draw:text-box>
            <text:p text:style-name="P26">shouldメソッド</text:p>
          </draw:text-box>
        </draw:frame>
        <draw:frame draw:style-name="gr1" draw:text-style-name="P26" draw:layer="layout" svg:width="17.09cm" svg:height="1.195cm" svg:x="1.5cm" svg:y="13cm">
          <draw:text-box>
            <text:p text:style-name="P26">should_notメソッド</text:p>
          </draw:text-box>
        </draw:frame>
        <draw:frame draw:style-name="gr16" draw:layer="layout" svg:width="24.688cm" svg:height="1.102cm" svg:x="1.5cm" svg:y="14.5cm">
          <draw:text-box>
            <text:p>shouldと違い、こちらは否定検査(<text:span text:style-name="T32">～であってはいけない</text:span>)をするときに使用する。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5cm">
          <draw:text-box>
            <text:p text:style-name="P32"><text:span text:style-name="T36">it</text:span><text:span text:style-name="T36">の中</text:span></text:p>
          </draw:text-box>
        </draw:frame>
        <draw:frame draw:style-name="gr26" draw:text-style-name="P33" draw:layer="layout" svg:width="25.5cm" svg:height="1.3cm" svg:x="1.5cm" svg:y="7.7cm">
          <draw:text-box>
            <text:p text:style-name="P33">shouldで検査できるよう、多数のMatcherが用意されている。</text:p>
          </draw:text-box>
        </draw:frame>
        <draw:frame draw:style-name="gr1" draw:text-style-name="P26" draw:layer="layout" svg:width="17.09cm" svg:height="1.195cm" svg:x="1.41cm" svg:y="6.502cm">
          <draw:text-box>
            <text:p text:style-name="P26">Matcher群</text:p>
          </draw:text-box>
        </draw:frame>
        <draw:frame draw:style-name="standard" draw:layer="layout" svg:width="11.787cm" svg:height="9.309cm" svg:x="1.527cm" svg:y="9.056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7">== expected</text:p>
              </table:table-cell>
              <table:table-cell>
                <text:p text:style-name="P37">==比較の結果が同じか</text:p>
              </table:table-cell>
            </table:table-row>
            <table:table-row table:style-name="ro1" table:default-cell-style-name="ce1">
              <table:table-cell>
                <text:p text:style-name="P37">be_true</text:p>
              </table:table-cell>
              <table:table-cell>
                <text:p text:style-name="P37">真であるか</text:p>
              </table:table-cell>
            </table:table-row>
            <table:table-row table:style-name="ro1" table:default-cell-style-name="ce1">
              <table:table-cell>
                <text:p text:style-name="P37">be_false</text:p>
              </table:table-cell>
              <table:table-cell>
                <text:p text:style-name="P37">偽であるか</text:p>
              </table:table-cell>
            </table:table-row>
            <table:table-row table:style-name="ro1" table:default-cell-style-name="ce1">
              <table:table-cell>
                <text:p text:style-name="P37">be_nil</text:p>
              </table:table-cell>
              <table:table-cell>
                <text:p text:style-name="P37">nilか</text:p>
              </table:table-cell>
            </table:table-row>
            <table:table-row table:style-name="ro1" table:default-cell-style-name="ce1">
              <table:table-cell>
                <text:p text:style-name="P37">be_empty</text:p>
              </table:table-cell>
              <table:table-cell>
                <text:p text:style-name="P37">Arrayが空か</text:p>
              </table:table-cell>
            </table:table-row>
            <table:table-row table:style-name="ro1" table:default-cell-style-name="ce1">
              <table:table-cell>
                <text:p text:style-name="P37">be_an_instance_of Class</text:p>
              </table:table-cell>
              <table:table-cell>
                <text:p text:style-name="P37">クラスがClassと一致するか</text:p>
              </table:table-cell>
            </table:table-row>
            <table:table-row table:style-name="ro2" table:default-cell-style-name="ce1">
              <table:table-cell>
                <text:p text:style-name="P37">be_a_kind_of Class</text:p>
              </table:table-cell>
              <table:table-cell>
                <text:p text:style-name="P37">クラスが指定Class、もしくはそのサブクラスか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3.076cm" svg:height="9.393cm" svg:x="14cm" svg:y="9.106cm">
          <table:table table:template-name="default" table:use-banding-rows-styles="true">
            <table:table-column table:style-name="co3"/>
            <table:table-column table:style-name="co4"/>
            <table:table-row table:style-name="ro3" table:default-cell-style-name="ce1">
              <table:table-cell>
                <text:p text:style-name="P37">== expected</text:p>
              </table:table-cell>
              <table:table-cell>
                <text:p text:style-name="P37">==比較の結果が同じか</text:p>
              </table:table-cell>
            </table:table-row>
            <table:table-row table:style-name="ro3" table:default-cell-style-name="ce1">
              <table:table-cell>
                <text:p text:style-name="P37">be_true</text:p>
              </table:table-cell>
              <table:table-cell>
                <text:p text:style-name="P37">真であるか</text:p>
              </table:table-cell>
            </table:table-row>
            <table:table-row table:style-name="ro3" table:default-cell-style-name="ce1">
              <table:table-cell>
                <text:p text:style-name="P37">be_false</text:p>
              </table:table-cell>
              <table:table-cell>
                <text:p text:style-name="P37">偽であるか</text:p>
              </table:table-cell>
            </table:table-row>
            <table:table-row table:style-name="ro3" table:default-cell-style-name="ce1">
              <table:table-cell>
                <text:p text:style-name="P37">be_nil</text:p>
              </table:table-cell>
              <table:table-cell>
                <text:p text:style-name="P37">nilか</text:p>
              </table:table-cell>
            </table:table-row>
            <table:table-row table:style-name="ro3" table:default-cell-style-name="ce1">
              <table:table-cell>
                <text:p text:style-name="P37">be_empty</text:p>
              </table:table-cell>
              <table:table-cell>
                <text:p text:style-name="P37">Arrayが空か</text:p>
              </table:table-cell>
            </table:table-row>
            <table:table-row table:style-name="ro3" table:default-cell-style-name="ce1">
              <table:table-cell>
                <text:p text:style-name="P37">be_an_instance_of Class</text:p>
              </table:table-cell>
              <table:table-cell>
                <text:p text:style-name="P37">クラスがClassと一致するか</text:p>
              </table:table-cell>
            </table:table-row>
            <table:table-row table:style-name="ro4" table:default-cell-style-name="ce1">
              <table:table-cell>
                <text:p text:style-name="P37">be_a_kind_of Class</text:p>
              </table:table-cell>
              <table:table-cell>
                <text:p text:style-name="P37">クラスが指定Class、もしくはそのサブクラスか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5cm">
          <draw:text-box>
            <text:p text:style-name="P32"><text:span text:style-name="T36">it</text:span><text:span text:style-name="T36">の中</text:span></text:p>
          </draw:text-box>
        </draw:frame>
        <draw:frame draw:style-name="gr1" draw:text-style-name="P26" draw:layer="layout" svg:width="17.09cm" svg:height="1.195cm" svg:x="1.41cm" svg:y="6.502cm">
          <draw:text-box>
            <text:p text:style-name="P26">Matcher群</text:p>
          </draw:text-box>
        </draw:frame>
        <draw:frame draw:style-name="standard" draw:layer="layout" svg:width="11.787cm" svg:height="9.197cm" svg:x="1.752cm" svg:y="9.056cm">
          <table:table table:template-name="default" table:use-banding-rows-styles="true">
            <table:table-column table:style-name="co1"/>
            <table:table-column table:style-name="co2"/>
            <table:table-row table:style-name="ro5" table:default-cell-style-name="ce1">
              <table:table-cell>
                <text:p text:style-name="P37">have_key key</text:p>
              </table:table-cell>
              <table:table-cell>
                <text:p text:style-name="P37">keyがあるか</text:p>
              </table:table-cell>
            </table:table-row>
            <table:table-row table:style-name="ro6" table:default-cell-style-name="ce1">
              <table:table-cell>
                <text:p text:style-name="P37">be_close E,D</text:p>
              </table:table-cell>
              <table:table-cell>
                <text:p text:style-name="P37">数値が、E～Dの範囲に収まっているか</text:p>
              </table:table-cell>
            </table:table-row>
            <table:table-row table:style-name="ro6" table:default-cell-style-name="ce1">
              <table:table-cell>
                <text:p text:style-name="P37">change receiver,message,&amp;block</text:p>
              </table:table-cell>
              <table:table-cell>
                <text:p text:style-name="P37">Procオブジェクトが変化するか</text:p>
              </table:table-cell>
            </table:table-row>
            <table:table-row table:style-name="ro7" table:default-cell-style-name="ce1">
              <table:table-cell>
                <text:p text:style-name="P37">change(receiver,message,&amp;block).by value</text:p>
              </table:table-cell>
              <table:table-cell>
                <text:p text:style-name="P37">Procオブジェクトが指定された値で変化するか(should_notは使用できない)</text:p>
              </table:table-cell>
            </table:table-row>
            <table:table-row table:style-name="ro7" table:default-cell-style-name="ce1">
              <table:table-cell>
                <text:p text:style-name="P37">change(receiver,message,&amp;block).from(before).to(after)</text:p>
              </table:table-cell>
              <table:table-cell>
                <text:p text:style-name="P37">Procオブジェクトがbeforeからafterに変化するか(should_notは使用できない)</text:p>
              </table:table-cell>
            </table:table-row>
            <table:table-row table:style-name="ro5" table:default-cell-style-name="ce1">
              <table:table-cell>
                <text:p text:style-name="P37">eql expected</text:p>
              </table:table-cell>
              <table:table-cell>
                <text:p text:style-name="P37">==とほぼ同義((eql?で比較)</text:p>
              </table:table-cell>
            </table:table-row>
            <table:table-row table:style-name="ro5" table:default-cell-style-name="ce1">
              <table:table-cell>
                <text:p text:style-name="P37">equal expected</text:p>
              </table:table-cell>
              <table:table-cell>
                <text:p text:style-name="P37">同じオブジェクトか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3.076cm" svg:height="8.393cm" svg:x="14cm" svg:y="9.106cm">
          <table:table table:template-name="default" table:use-banding-rows-styles="true">
            <table:table-column table:style-name="co3"/>
            <table:table-column table:style-name="co4"/>
            <table:table-row table:style-name="ro8" table:default-cell-style-name="ce1">
              <table:table-cell>
                <text:p text:style-name="P37">have(n).items</text:p>
              </table:table-cell>
              <table:table-cell>
                <text:p text:style-name="P37">配列などのコレクションオブジェクトが、n個の要素を持っているか。</text:p>
              </table:table-cell>
            </table:table-row>
            <table:table-row table:style-name="ro9" table:default-cell-style-name="ce1">
              <table:table-cell>
                <text:p text:style-name="P37">have_exactly(n).items</text:p>
              </table:table-cell>
              <table:table-cell>
                <text:p text:style-name="P37">配列などのコレクションオブジェクトが、ちょうどn個の要素を持っているか。(should_notは使用できない)</text:p>
              </table:table-cell>
            </table:table-row>
            <table:table-row table:style-name="ro9" table:default-cell-style-name="ce1">
              <table:table-cell>
                <text:p text:style-name="P37">have_at_least(n).items</text:p>
              </table:table-cell>
              <table:table-cell>
                <text:p text:style-name="P37">配列などのコレクションオブジェクトが、n個以上の要素を持っているか。(should_notは使用できない)</text:p>
              </table:table-cell>
            </table:table-row>
            <table:table-row table:style-name="ro10" table:default-cell-style-name="ce1">
              <table:table-cell>
                <text:p text:style-name="P37">have_at_most(n).items</text:p>
              </table:table-cell>
              <table:table-cell>
                <text:p text:style-name="P37">配列などのコレクションオブジェクトが、n個以下の要素を持っているか。(should_notは使用できない)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5cm">
          <draw:text-box>
            <text:p text:style-name="P32"><text:span text:style-name="T36">it</text:span><text:span text:style-name="T36">の中</text:span></text:p>
          </draw:text-box>
        </draw:frame>
        <draw:frame draw:style-name="gr1" draw:text-style-name="P26" draw:layer="layout" svg:width="17.09cm" svg:height="1.195cm" svg:x="1.41cm" svg:y="6.502cm">
          <draw:text-box>
            <text:p text:style-name="P26">Matcher群</text:p>
          </draw:text-box>
        </draw:frame>
        <draw:frame draw:style-name="standard" draw:layer="layout" svg:width="11.787cm" svg:height="9.222cm" svg:x="1.853cm" svg:y="9.128cm">
          <table:table table:template-name="default" table:use-banding-rows-styles="true">
            <table:table-column table:style-name="co1"/>
            <table:table-column table:style-name="co2"/>
            <table:table-row table:style-name="ro7" table:default-cell-style-name="ce1">
              <table:table-cell>
                <text:p text:style-name="P37">include expected</text:p>
              </table:table-cell>
              <table:table-cell>
                <text:p text:style-name="P37">配列などのコレクションオブジェクトに、expectedが入っているか。</text:p>
              </table:table-cell>
            </table:table-row>
            <table:table-row table:style-name="ro6" table:default-cell-style-name="ce1">
              <table:table-cell>
                <text:p text:style-name="P37">match regexp</text:p>
              </table:table-cell>
              <table:table-cell>
                <text:p text:style-name="P37">正規表現regexpにマッチするか。</text:p>
              </table:table-cell>
            </table:table-row>
            <table:table-row table:style-name="ro5" table:default-cell-style-name="ce1">
              <table:table-cell>
                <text:p text:style-name="P37">raise_error</text:p>
              </table:table-cell>
              <table:table-cell>
                <text:p text:style-name="P37">例外が発生するか。</text:p>
              </table:table-cell>
            </table:table-row>
            <table:table-row table:style-name="ro6" table:default-cell-style-name="ce1">
              <table:table-cell>
                <text:p text:style-name="P37">raise_error Expected</text:p>
              </table:table-cell>
              <table:table-cell>
                <text:p text:style-name="P37">Expectedな例外が発生するか。</text:p>
              </table:table-cell>
            </table:table-row>
            <table:table-row table:style-name="ro6" table:default-cell-style-name="ce1">
              <table:table-cell>
                <text:p text:style-name="P37">raise_error Expected,message</text:p>
              </table:table-cell>
              <table:table-cell>
                <text:p text:style-name="P37">Expectedな例外が、messageを伴って発生するか。</text:p>
              </table:table-cell>
            </table:table-row>
            <table:table-row table:style-name="ro11" table:default-cell-style-name="ce1">
              <table:table-cell>
                <text:p text:style-name="P37">raise_error Expected,regexp</text:p>
              </table:table-cell>
              <table:table-cell>
                <text:p text:style-name="P37">Expectedな例外が、正規表現にマッチするメッセージを伴って発生するか。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3.076cm" svg:height="3.918cm" svg:x="14.009cm" svg:y="9.081cm">
          <table:table table:template-name="default" table:use-banding-rows-styles="true">
            <table:table-column table:style-name="co3"/>
            <table:table-column table:style-name="co4"/>
            <table:table-row table:style-name="ro12" table:default-cell-style-name="ce1">
              <table:table-cell>
                <text:p text:style-name="P37">respond_to method,method,method...</text:p>
              </table:table-cell>
              <table:table-cell>
                <text:p text:style-name="P37">オブジェクトが、指定メソッドを全て持つか。</text:p>
              </table:table-cell>
            </table:table-row>
            <table:table-row table:style-name="ro13" table:default-cell-style-name="ce1">
              <table:table-cell>
                <text:p text:style-name="P37">satisfy {｜e｜ ...}</text:p>
              </table:table-cell>
              <table:table-cell>
                <text:p text:style-name="P37">ブロックの実行結果（eにテストオブジェクトが渡される）が真になるか。</text:p>
              </table:table-cell>
            </table:table-row>
            <table:table-row table:style-name="ro14" table:default-cell-style-name="ce1">
              <table:table-cell>
                <text:p text:style-name="P37">thorw_symbol(symbol=nil)</text:p>
              </table:table-cell>
              <table:table-cell>
                <text:p text:style-name="P37">symbolがthrowされるか。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7" draw:text-style-name="P38" draw:layer="layout" svg:width="13cm" svg:height="1.953cm" svg:x="14cm" svg:y="13.547cm">
          <draw:text-box>
            <text:p text:style-name="P38">書いてる本人が、使ったことがないMatcherが多数。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5cm">
          <draw:text-box>
            <text:p text:style-name="P32"><text:span text:style-name="T36">it</text:span><text:span text:style-name="T36">の中</text:span></text:p>
          </draw:text-box>
        </draw:frame>
        <draw:frame draw:style-name="gr1" draw:text-style-name="P26" draw:layer="layout" svg:width="19.59cm" svg:height="1.195cm" svg:x="1.41cm" svg:y="6.502cm">
          <draw:text-box>
            <text:p text:style-name="P26">例外が発行されたかどうかはどうチェックする？</text:p>
          </draw:text-box>
        </draw:frame>
        <draw:frame draw:style-name="gr1" draw:layer="layout" svg:width="20.365cm" svg:height="1.103cm" svg:x="1.5cm" svg:y="8cm">
          <draw:text-box>
            <text:p>次のようにすると、例外の捕捉ができ、例外発行チェックができる。 </text:p>
          </draw:text-box>
        </draw:frame>
        <draw:frame draw:style-name="gr25" draw:layer="layout" svg:width="24.504cm" svg:height="1.103cm" svg:x="1.496cm" svg:y="9.897cm">
          <draw:text-box>
            <text:p>proc{ [ターゲットオブジェクト].[ターゲットメソッド] }.should raise_erro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5cm">
          <draw:text-box>
            <text:p text:style-name="P32"><text:span text:style-name="T36">スタブ</text:span><text:span text:style-name="T36">/</text:span><text:span text:style-name="T36">モック機能</text:span></text:p>
          </draw:text-box>
        </draw:frame>
        <draw:frame draw:style-name="gr1" draw:text-style-name="P33" draw:layer="layout" svg:width="20.365cm" svg:height="7.059cm" svg:x="1.5cm" svg:y="6.441cm">
          <draw:text-box>
            <text:p text:style-name="P33">RSpecには、簡単なスタブとモックを組み込む機構が用意されている。</text:p>
            <text:p text:style-name="P33">ここでは、RSpecのスタブ/モック機能に焦点を当てる。</text:p>
            <text:p text:style-name="P33"/>
            <text:p text:style-name="P33">簡単な機構なので、もっとダイナミックな仕組みが欲しい場合は、mochaやflex_mockなどのモック専用ライブラリ/フレームワークを利用した方が効率がいい。</text:p>
            <text:p text:style-name="P33"><text:s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5cm">
          <draw:text-box>
            <text:p text:style-name="P32"><text:span text:style-name="T36">スタブ</text:span><text:span text:style-name="T36">/</text:span><text:span text:style-name="T36">モック機能</text:span></text:p>
          </draw:text-box>
        </draw:frame>
        <draw:frame draw:style-name="gr1" draw:text-style-name="P26" draw:layer="layout" svg:width="19.59cm" svg:height="1.195cm" svg:x="1.5cm" svg:y="6.405cm">
          <draw:text-box>
            <text:p text:style-name="P26">スタブとモックの違い</text:p>
          </draw:text-box>
        </draw:frame>
        <draw:frame draw:style-name="gr28" draw:text-style-name="P28" draw:layer="layout" svg:width="25.5cm" svg:height="3.459cm" svg:x="1.5cm" svg:y="7.541cm">
          <draw:text-box>
            <text:p text:style-name="P28">スタブもモックも、UnitTestで必要になる、内部使用している部品をエミュレートすることで、<text:span text:style-name="T32">本物の部品の代用となる空箱</text:span>のようなもののことを指す。</text:p>
            <text:p text:style-name="P28"/>
            <text:p text:style-name="P28">なぜこんなものが必要なのか？それは、こんな理由によっている。 <text:s/></text:p>
          </draw:text-box>
        </draw:frame>
        <draw:frame presentation:style-name="pr5" draw:text-style-name="P20" draw:layer="layout" svg:width="25.5cm" svg:height="4.559cm" svg:x="1.5cm" svg:y="10.941cm" presentation:class="outline" presentation:user-transformed="true">
          <draw:text-box>
            <text:list text:style-name="L2">
              <text:list-item>
                <text:p text:style-name="P17"><text:span text:style-name="T1">全てを「本物」でテストしようとすると、「全てが揃わないとテストできない」という本末転倒な事が起こりかねない。</text:span></text:p>
              </text:list-item>
              <text:list-item>
                <text:p text:style-name="P17"><text:span text:style-name="T1">たとえば時刻に関するオブジェクトのように、システムの構成によって変化してしまうオブジェクトがあると、テスト環境によって差異ができてしまう。</text:span></text:p>
              </text:list-item>
              <text:list-item>
                <text:p text:style-name="P17"><text:span text:style-name="T1">UnitTest</text:span><text:span text:style-name="T1">が大きな問題に移ると段々と結合テスト化してしまう、という問題がある。</text:span></text:p>
              </text:list-item>
            </text:list>
          </draw:text-box>
        </draw:frame>
        <draw:frame draw:style-name="gr1" draw:text-style-name="P24" draw:layer="layout" svg:width="26.57cm" svg:height="1.103cm" svg:x="1.5cm" svg:y="15.897cm">
          <draw:text-box>
            <text:p text:style-name="P24">ある程度のスタブ/モックを使用することで、これらの問題が有機的にクリアされていく。 </text:p>
          </draw:text-box>
        </draw:frame>
        <draw:frame draw:style-name="gr23" draw:text-style-name="P39" draw:layer="layout" svg:width="24cm" svg:height="1.5cm" svg:x="3cm" svg:y="17cm">
          <draw:text-box>
            <text:p text:style-name="P39">※ ただし、スタブ/モックを多用し過ぎると、今度はインタフェース不一致の発見を先送りにする、という状況にもなりかねない。このあたりはさじ加減が必要。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5cm">
          <draw:text-box>
            <text:p text:style-name="P32"><text:span text:style-name="T36">スタブ</text:span><text:span text:style-name="T36">/</text:span><text:span text:style-name="T36">モック機能</text:span></text:p>
          </draw:text-box>
        </draw:frame>
        <draw:frame draw:style-name="gr1" draw:text-style-name="P26" draw:layer="layout" svg:width="19.59cm" svg:height="1.195cm" svg:x="1.5cm" svg:y="6.405cm">
          <draw:text-box>
            <text:p text:style-name="P26">スタブとモックの違い</text:p>
          </draw:text-box>
        </draw:frame>
        <draw:frame draw:style-name="gr28" draw:text-style-name="P28" draw:layer="layout" svg:width="25.5cm" svg:height="3.459cm" svg:x="1.5cm" svg:y="7.541cm">
          <draw:text-box>
            <text:p text:style-name="P28">では、スタブとモックの違いはなにか？</text:p>
            <text:p text:style-name="P28">最近、<text:span text:style-name="T43">Martin Fowler</text:span>らが、このスタブとモックの違いに関して面白い考察をしていた。この定義は今や一般化しており、RSpecでもこの意味でスタブとモックとを使い分けている。 <text:s text:c="2"/></text:p>
          </draw:text-box>
        </draw:frame>
        <draw:frame draw:style-name="standard" draw:layer="layout" svg:width="25.217cm" svg:height="3.369cm" svg:x="1.639cm" svg:y="11.581cm">
          <table:table table:template-name="default" table:use-banding-rows-styles="true">
            <table:table-column table:style-name="co5"/>
            <table:table-column table:style-name="co6"/>
            <table:table-row table:style-name="ro15" table:default-cell-style-name="ce1">
              <table:table-cell>
                <text:p text:style-name="P40">スタブ</text:p>
              </table:table-cell>
              <table:table-cell>
                <text:p text:style-name="P41">「<text:span text:style-name="T44">インタフェースの定義だけ一致</text:span>していれば、中身はどのように動いてもいいので、とりあえず用意しておく空箱」のことを言う。</text:p>
              </table:table-cell>
            </table:table-row>
            <table:table-row table:style-name="ro15" table:default-cell-style-name="ce1">
              <table:table-cell>
                <text:p text:style-name="P40">モック</text:p>
              </table:table-cell>
              <table:table-cell>
                <text:p text:style-name="P41">「インタフェースの定義だけではなく、<text:span text:style-name="T32">それがどの様に呼ばれるか、またそれに対して何を返すべきかまでを模倣</text:span>した空箱」のことを言う。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5cm">
          <draw:text-box>
            <text:p text:style-name="P32"><text:span text:style-name="T36">スタブ</text:span><text:span text:style-name="T36">/</text:span><text:span text:style-name="T36">モック機能</text:span></text:p>
          </draw:text-box>
        </draw:frame>
        <draw:frame draw:style-name="gr1" draw:text-style-name="P26" draw:layer="layout" svg:width="19.59cm" svg:height="1.195cm" svg:x="1.5cm" svg:y="6.405cm">
          <draw:text-box>
            <text:p text:style-name="P26">スタブ</text:p>
          </draw:text-box>
        </draw:frame>
        <draw:frame draw:style-name="gr29" draw:text-style-name="P28" draw:layer="layout" svg:width="25.5cm" svg:height="1.675cm" svg:x="1.5cm" svg:y="7.541cm">
          <draw:text-box>
            <text:p text:style-name="P28">何かのクラスのアクセッサをスタブ化するときは、次の構文でアクセッサをスタブに摩り替える。 <text:s text:c="2"/></text:p>
          </draw:text-box>
        </draw:frame>
        <draw:frame draw:style-name="gr29" draw:text-style-name="P28" draw:layer="layout" svg:width="25.5cm" svg:height="1.675cm" svg:x="1.5cm" svg:y="12cm">
          <draw:text-box>
            <text:p text:style-name="P28">たとえば次のように書くと、Stringクラスのsizeメソッドが、必ず10を返却するようになる。 <text:s text:c="2"/></text:p>
          </draw:text-box>
        </draw:frame>
        <draw:frame draw:style-name="gr30" draw:text-style-name="P24" draw:layer="layout" svg:width="25.406cm" svg:height="1.954cm" svg:x="1.594cm" svg:y="9.5cm">
          <draw:text-box>
            <text:p text:style-name="P24">[クラス]<text:span text:style-name="T33">.stub!</text:span>(:[アクセッサ])<text:span text:style-name="T33">.and_return</text:span>([戻り値])</text:p>
            <text:p text:style-name="P24"># [クラス]は[アクセッサ]をスタブ化し、[戻り値]を返す。</text:p>
          </draw:text-box>
        </draw:frame>
        <draw:frame draw:style-name="gr31" draw:text-style-name="P24" draw:layer="layout" svg:width="25.406cm" svg:height="1.5cm" svg:x="1.594cm" svg:y="14cm">
          <draw:text-box>
            <text:p text:style-name="P24">String<text:span text:style-name="T33">.stub!</text:span>(:size)<text:span text:style-name="T33">.and_return</text:span>(10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5cm">
          <draw:text-box>
            <text:p text:style-name="P32"><text:span text:style-name="T36">スタブ</text:span><text:span text:style-name="T36">/</text:span><text:span text:style-name="T36">モック機能</text:span></text:p>
          </draw:text-box>
        </draw:frame>
        <draw:frame draw:style-name="gr1" draw:text-style-name="P26" draw:layer="layout" svg:width="19.59cm" svg:height="1.195cm" svg:x="1.5cm" svg:y="6.405cm">
          <draw:text-box>
            <text:p text:style-name="P26">モック</text:p>
          </draw:text-box>
        </draw:frame>
        <draw:frame draw:style-name="gr29" draw:text-style-name="P28" draw:layer="layout" svg:width="25.5cm" svg:height="1.675cm" svg:x="1.5cm" svg:y="7.541cm">
          <draw:text-box>
            <text:p text:style-name="P28">何かのクラスのアクセッサをモック化するときは、次の構文でアクセッサをモックに摩り替える。 <text:s text:c="2"/></text:p>
          </draw:text-box>
        </draw:frame>
        <draw:frame draw:style-name="gr30" draw:text-style-name="P28" draw:layer="layout" svg:width="25.406cm" svg:height="8.795cm" svg:x="1.594cm" svg:y="9.5cm">
          <draw:text-box>
            <text:p text:style-name="P28">[クラス]<text:span text:style-name="T33">.should_recieve</text:span>(:[アクセッサ])</text:p>
            <text:p text:style-name="P28"># [クラス]は[アクセッサ]が呼ばれることを期待する。</text:p>
            <text:p text:style-name="P28"/>
            <text:p text:style-name="P28">[クラス]<text:span text:style-name="T33">.should_recieve</text:span>(:[アクセッサ])<text:span text:style-name="T33">.and_return</text:span>([戻り値])</text:p>
            <text:p text:style-name="P28"># [クラス]は[アクセッサ]が呼ばれることを期待し、その結果として[戻り値]を返す。</text:p>
            <text:p text:style-name="P28"/>
            <text:p text:style-name="P28">[クラス]<text:span text:style-name="T33">.should_recieve</text:span>(:[アクセッサ])<text:span text:style-name="T33">.with</text:span>([引数])<text:span text:style-name="T33">.and_return</text:span>([戻り値])</text:p>
            <text:p text:style-name="P28"># [クラス]は[アクセッサ]が[引数]で呼ばれることを期待し、その結果として[戻り値]を返す。</text:p>
            <text:p text:style-name="P28"/>
            <text:p text:style-name="P28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の構文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905cm">
          <draw:text-box>
            <text:p text:style-name="P32"><text:span text:style-name="T36">スタブ</text:span><text:span text:style-name="T36">/</text:span><text:span text:style-name="T36">モック機能</text:span></text:p>
          </draw:text-box>
        </draw:frame>
        <draw:frame draw:style-name="gr29" draw:text-style-name="P28" draw:layer="layout" svg:width="25.5cm" svg:height="1.675cm" svg:x="1.5cm" svg:y="7.8cm">
          <draw:text-box>
            <text:p text:style-name="P28">たとえば次のように書くと、Arrayクラスのsliceメソッドが引数(5,5)で呼ばれることを期待し、その結果として[5,6,7,8,9]を返却するようになる。 <text:s text:c="2"/></text:p>
          </draw:text-box>
        </draw:frame>
        <draw:frame draw:style-name="gr31" draw:text-style-name="P42" draw:layer="layout" svg:width="25.406cm" svg:height="1.675cm" svg:x="1.594cm" svg:y="9.8cm">
          <draw:text-box>
            <text:p text:style-name="P42">Array<text:span text:style-name="T33">.should_recieve</text:span>(:slice)<text:span text:style-name="T33">.with</text:span>(5,5)<text:span text:style-name="T33">.and_return</text:span>([5,6,7,8,9])</text:p>
            <text:p text:style-name="P42"/>
          </draw:text-box>
        </draw:frame>
        <draw:frame draw:style-name="gr1" draw:text-style-name="P26" draw:layer="layout" svg:width="19.59cm" svg:height="1.195cm" svg:x="1.5cm" svg:y="6.406cm">
          <draw:text-box>
            <text:p text:style-name="P26">モック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を実行しよう！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5.885cm">
          <draw:text-box>
            <text:p text:style-name="P32"><text:span text:style-name="T36">通常のプログラミング時にテストを行う場合</text:span></text:p>
          </draw:text-box>
        </draw:frame>
        <draw:frame draw:style-name="gr29" draw:text-style-name="P28" draw:layer="layout" svg:width="25.5cm" svg:height="1.675cm" svg:x="1.5cm" svg:y="3.825cm">
          <draw:text-box>
            <text:p text:style-name="P28">RSpecは、コンソールからコマンドラインで実行する。（NetBeansを使うと、なんと！IDE内でグラフ付で実行できる！） <text:s text:c="3"/></text:p>
          </draw:text-box>
        </draw:frame>
        <draw:frame draw:style-name="gr31" draw:text-style-name="P42" draw:layer="layout" svg:width="25.406cm" svg:height="1.675cm" svg:x="1.5cm" svg:y="13cm">
          <draw:text-box>
            <text:p text:style-name="P42">$ spec -c -fs [specコードファイル.rb]</text:p>
            <text:p text:style-name="P42"/>
          </draw:text-box>
        </draw:frame>
        <draw:frame presentation:style-name="pr5" draw:text-style-name="P23" draw:layer="layout" svg:width="25.5cm" svg:height="4.247cm" svg:x="1.5cm" svg:y="7.753cm" presentation:class="outline" presentation:user-transformed="true">
          <draw:text-box>
            <text:list text:style-name="L2">
              <text:list-item>
                <text:p text:style-name="P21">コンソールを出す。</text:p>
                <text:list>
                  <text:list-item>
                    <text:p text:style-name="P21"><text:s/>Windowsの場合、Ruby Consoleを出して！</text:p>
                  </text:list-item>
                </text:list>
              </text:list-item>
              <text:list-item>
                <text:p text:style-name="P21">specコードのあるディレクトリに移動する。</text:p>
              </text:list-item>
              <text:list-item>
                <text:p text:style-name="P21">RSpecに、specコードを渡して実行する。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r-003" presentation:presentation-page-layout-name="AL1T1">
        <office:forms form:automatic-focus="false" form:apply-design-mode="false"/>
        <draw:frame presentation:style-name="pr3" draw:text-style-name="P10" draw:layer="layout" svg:width="25.199cm" svg:height="3.256cm" svg:x="1.408cm" svg:y="0.966cm" presentation:class="title" presentation:user-transformed="true">
          <draw:text-box>
            <text:p><text:span text:style-name="T1">RSpec</text:span><text:span text:style-name="T1">を実行しよう！</text:span></text:p>
          </draw:text-box>
        </draw:frame>
        <draw:frame draw:style-name="gr1" draw:text-style-name="P4" draw:layer="layout" svg:width="17cm" svg:height="1.673cm" svg:x="9.501cm" svg:y="18.759cm">
          <draw:text-box>
            <text:p text:style-name="P27"><text:span text:style-name="T2">RSpec</text:span><text:span text:style-name="T3">で宣言的な</text:span><text:span text:style-name="T3">UnitTest!</text:span></text:p>
          </draw:text-box>
        </draw:frame>
        <draw:frame draw:style-name="gr11" draw:text-style-name="P14" draw:layer="layout" svg:width="25cm" svg:height="1.115cm" svg:x="2cm" svg:y="4.485cm">
          <draw:text-box>
            <text:p text:style-name="P32"><text:span text:style-name="T36">CI</text:span><text:span text:style-name="T36">のなかでテストを通して行う場合</text:span></text:p>
          </draw:text-box>
        </draw:frame>
        <draw:frame draw:style-name="gr31" draw:text-style-name="P43" draw:layer="layout" svg:width="25cm" svg:height="1.675cm" svg:x="2cm" svg:y="9.325cm">
          <draw:text-box>
            <text:p text:style-name="P43">$ spec -c -fh [specコードファイル.rb] &gt; result.html</text:p>
            <text:p text:style-name="P43"/>
          </draw:text-box>
        </draw:frame>
        <draw:frame draw:style-name="gr29" draw:text-style-name="P28" draw:layer="layout" svg:width="25.5cm" svg:height="2.387cm" svg:x="2cm" svg:y="6.5cm">
          <draw:text-box>
            <text:p text:style-name="P28">次のようにすると、<text:span text:style-name="T42">HTML</text:span>形式で結果を出力してくれる。</text:p>
            <text:p text:style-name="P28">出力したHTMLを特定HTTPサーバに配置するなり、メールに添付するなどまでを自動化すると、かなり使えるツールになる。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4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9999cc" draw:start-intensity="100%" draw:end-intensity="100%" draw:angle="450" draw:border="45%"/>
    <draw:fill-image draw:name="ashapes7" xlink:href="Pictures/1000000000000320000002587799CFC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tr-003-background" style:family="presentation">
      <style:graphic-properties draw:stroke="none" draw:fill="bitmap" draw:fill-image-name="ashapes7" style:repeat="stretch"/>
    </style:style>
    <style:style style:name="tr-003-backgroundobjects" style:family="presentation">
      <style:graphic-properties draw:shadow="hidden" draw:shadow-offset-x="0.3cm" draw:shadow-offset-y="0.3cm" draw:shadow-color="#808080"/>
    </style:style>
    <style:style style:name="tr-003-notes" style:family="presentation">
      <style:graphic-properties draw:stroke="none" draw:fill="none">
        <text:list-style style:name="tr-00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IPA Pゴシック'" style:font-style-name-asian="標準" style:font-family-generic-asian="swiss" style:font-pitch-asian="variable" style:font-size-asian="20pt" style:language-asian="ja" style:country-asian="JP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r-003-outline1" style:family="presentation">
      <style:graphic-properties draw:stroke="none" draw:fill="none">
        <text:list-style style:name="tr-003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00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00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00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00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IPA Pゴシック'" style:font-style-name-asian="標準" style:font-family-generic-asian="swiss" style:font-pitch-asian="variable" style:font-size-asian="32pt" style:language-asian="ja" style:country-asian="JP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-003-outline2" style:family="presentation" style:parent-style-name="tr-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r-003-outline3" style:family="presentation" style:parent-style-name="tr-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r-003-outline4" style:family="presentation" style:parent-style-name="tr-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r-003-outline5" style:family="presentation" style:parent-style-name="tr-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r-003-outline6" style:family="presentation" style:parent-style-name="tr-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r-003-outline7" style:family="presentation" style:parent-style-name="tr-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r-003-outline8" style:family="presentation" style:parent-style-name="tr-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r-003-outline9" style:family="presentation" style:parent-style-name="tr-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r-003-subtitle" style:family="presentation">
      <style:graphic-properties draw:stroke="none" draw:fill="none" draw:textarea-vertical-align="middle">
        <text:list-style style:name="tr-0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IPAゴシック" style:font-style-name-asian="標準" style:font-family-generic-asian="swiss" style:font-pitch-asian="variable" style:font-size-asian="32pt" style:language-asian="ja" style:country-asian="JP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-003-title" style:family="presentation">
      <style:graphic-properties draw:stroke="none" draw:fill="none" draw:textarea-vertical-align="middle">
        <text:list-style style:name="tr-0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0047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IPAゴシック" style:font-style-name-asian="標準" style:font-family-generic-asian="swiss" style:font-pitch-asian="variable" style:font-size-asian="44pt" style:language-asian="ja" style:country-asian="JP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7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tr-003-backgroundobjects">
      <style:graphic-properties draw:stroke="none" draw:fill="none" draw:fill-color="#ffffff" draw:auto-grow-height="false" fo:min-height="1.449cm"/>
    </style:style>
    <style:style style:name="Mpr2" style:family="presentation" style:parent-style-name="tr-003-backgroundobjects">
      <style:graphic-properties draw:stroke="none" draw:fill="none" draw:fill-color="#ffffff" draw:auto-grow-height="false" fo:min-height="1.485cm"/>
    </style:style>
    <style:style style:name="Mpr3" style:family="presentation" style:parent-style-name="tr-00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r-003" style:page-layout-name="PM1" draw:style-name="Mdp1">
      <office:forms form:automatic-focus="false" form:apply-design-mode="false"/>
      <draw:frame presentation:style-name="tr-003-title" draw:layer="backgroundobjects" svg:width="25.199cm" svg:height="3.506cm" svg:x="1.4cm" svg:y="0.837cm" presentation:class="title" presentation:placeholder="true">
        <draw:text-box/>
      </draw:frame>
      <draw:frame presentation:style-name="tr-003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r-003-title" draw:layer="backgroundobjects" svg:width="14.848cm" svg:height="11.136cm" svg:x="3.075cm" svg:y="2.257cm" presentation:class="page"/>
        <draw:frame presentation:style-name="tr-00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Ice Painting</dc:title>
    <dc:description>Sun Microsystems作成</dc:description>
    <meta:creation-date>2010-01-25T22:10:25.39</meta:creation-date>
    <dc:language>en-US</dc:language>
    <meta:editing-cycles>15</meta:editing-cycles>
    <meta:editing-duration>PT02H26M17S</meta:editing-duration>
    <dc:subject>Blue Painting with Ice Effect</dc:subject>
    <meta:keyword>プレゼンテーション背景</meta:keyword>
    <dc:date>2010-01-27T00:54:51.24</dc:date>
    <meta:document-statistic meta:object-count="286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