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309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0.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ぎずもん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ぎずもん</text:p>
          </table:table-cell>
          <table:table-cell office:value-type="string">
            <text:p>転職済</text:p>
          </table:table-cell>
          <table:table-cell office:value-type="string">
            <text:p>クレリック</text:p>
          </table:table-cell>
          <table:table-cell office:value-type="string">
            <text:p>POINT</text:p>
          </table:table-cell>
          <table:table-cell office:value-type="string">
            <text:p>土</text:p>
          </table:table-cell>
          <table:table-cell/>
        </table:table-row>
        <table:table-row table:style-name="ro2">
          <table:table-cell office:value-type="string">
            <text:p>現LV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/>
          <table:table-cell table:formula="oooc:=5+([.C2]+[.B2])*3" office:value-type="float" office:value="593">
            <text:p>593</text:p>
          </table:table-cell>
          <table:table-cell table:number-columns-repeated="2"/>
        </table:table-row>
        <table:table-row table:style-name="ro2">
          <table:table-cell office:value-type="string">
            <text:p>総LV</text:p>
          </table:table-cell>
          <table:table-cell table:formula="oooc:=[.B2]+[.C2]" office:value-type="float" office:value="196">
            <text:p>196</text:p>
          </table:table-cell>
          <table:table-cell table:number-columns-repeated="2"/>
          <table:table-cell office:value-type="string">
            <text:p>残りポイント</text:p>
          </table:table-cell>
          <table:table-cell table:formula="oooc:=[.E2]-[.D13]" office:value-type="float" office:value="43">
            <text:p>43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HP</text:p>
          </table:table-cell>
          <table:table-cell table:number-columns-repeated="6"/>
        </table:table-row>
        <table:table-row table:style-name="ro1">
          <table:table-cell office:value-type="string">
            <text:p>SP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ATK</text:p>
          </table:table-cell>
          <table:table-cell table:formula="oooc:=[.B3]*1.4+[.D8]*2" office:value-type="float" office:value="274.4">
            <text:p>274.4</text:p>
          </table:table-cell>
          <table:table-cell office:value-type="string">
            <text:p>STR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DEF</text:p>
          </table:table-cell>
          <table:table-cell table:formula="oooc:=[.B3]*2.6+[.D9]*1.75" office:value-type="float" office:value="772.1">
            <text:p>772.1</text:p>
          </table:table-cell>
          <table:table-cell office:value-type="string">
            <text:p>CON</text:p>
          </table:table-cell>
          <table:table-cell office:value-type="float" office:value="150">
            <text:p>150</text:p>
          </table:table-cell>
          <table:table-cell table:number-columns-repeated="3"/>
        </table:table-row>
        <table:table-row table:style-name="ro1">
          <table:table-cell office:value-type="string">
            <text:p>MATK</text:p>
          </table:table-cell>
          <table:table-cell table:formula="oooc:=[.B3]*1.4+[.D10]*2" office:value-type="float" office:value="874.4">
            <text:p>874.4</text:p>
          </table:table-cell>
          <table:table-cell office:value-type="string">
            <text:p>INT</text:p>
          </table:table-cell>
          <table:table-cell office:value-type="float" office:value="300">
            <text:p>300</text:p>
          </table:table-cell>
          <table:table-cell table:number-columns-repeated="3"/>
        </table:table-row>
        <table:table-row table:style-name="ro1">
          <table:table-cell office:value-type="string">
            <text:p>MDEF</text:p>
          </table:table-cell>
          <table:table-cell table:formula="oooc:=([.B3]*2.2+[.D11]*2.2)*1.1" office:value-type="float" office:value="716.32">
            <text:p>716.32</text:p>
          </table:table-cell>
          <table:table-cell office:value-type="string">
            <text:p>WIS</text:p>
          </table:table-cell>
          <table:table-cell office:value-type="float" office:value="100">
            <text:p>100</text:p>
          </table:table-cell>
          <table:table-cell table:number-columns-repeated="3"/>
        </table:table-row>
        <table:table-row table:style-name="ro1">
          <table:table-cell office:value-type="string">
            <text:p>SPD</text:p>
          </table:table-cell>
          <table:table-cell table:formula="oooc:=[.B3]*1.6+[.D12]*1.8" office:value-type="float" office:value="313.6">
            <text:p>313.6</text:p>
          </table:table-cell>
          <table:table-cell office:value-type="string">
            <text:p>AGI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ooc:=SUM([.D8:.D12])" office:value-type="float" office:value="550">
            <text:p>550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与ダメ</text:p>
          </table:table-cell>
          <table:table-cell office:value-type="string">
            <text:p>MATK</text:p>
          </table:table-cell>
          <table:table-cell office:value-type="string">
            <text:p>真・メテオ</text:p>
          </table:table-cell>
          <table:table-cell table:number-columns-repeated="4"/>
        </table:table-row>
        <table:table-row table:style-name="ro1">
          <table:table-cell/>
          <table:table-cell table:formula="oooc:=[.B10]*1.4" office:value-type="float" office:value="1224.16">
            <text:p>1224.16</text:p>
          </table:table-cell>
          <table:table-cell office:value-type="float" office:value="600">
            <text:p>60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無</text:p>
          </table:table-cell>
          <table:table-cell table:formula="oooc:=[.B18]+[.C18]" office:value-type="float" office:value="1824.16">
            <text:p>1824.16</text:p>
          </table:table-cell>
          <table:table-cell table:number-columns-repeated="5"/>
        </table:table-row>
        <table:table-row table:style-name="ro1">
          <table:table-cell office:value-type="string">
            <text:p>火</text:p>
          </table:table-cell>
          <table:table-cell table:formula="oooc:=[.B18]+[.C18]" office:value-type="float" office:value="1824.16">
            <text:p>1824.16</text:p>
          </table:table-cell>
          <table:table-cell table:number-columns-repeated="5"/>
        </table:table-row>
        <table:table-row table:style-name="ro1">
          <table:table-cell office:value-type="string">
            <text:p>水</text:p>
          </table:table-cell>
          <table:table-cell table:formula="oooc:=([.B18]+[.C18])*1.3" office:value-type="float" office:value="2371.408">
            <text:p>2371.41</text:p>
          </table:table-cell>
          <table:table-cell table:number-columns-repeated="5"/>
        </table:table-row>
        <table:table-row table:style-name="ro1">
          <table:table-cell office:value-type="string">
            <text:p>土</text:p>
          </table:table-cell>
          <table:table-cell table:formula="oooc:=([.B18]+[.C18])*0.9" office:value-type="float" office:value="1641.744">
            <text:p>1641.74</text:p>
          </table:table-cell>
          <table:table-cell table:number-columns-repeated="5"/>
        </table:table-row>
        <table:table-row table:style-name="ro1">
          <table:table-cell office:value-type="string">
            <text:p>風</text:p>
          </table:table-cell>
          <table:table-cell table:formula="oooc:=([.B18]+[.C18])*0.6" office:value-type="float" office:value="1094.496">
            <text:p>1094.5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最高ダメージ</text:p>
          </table:table-cell>
          <table:table-cell table:formula="oooc:=MAX([.B20];[.B21];[.B22];[.B23];[.B24])" office:value-type="float" office:value="2371.408">
            <text:p>2371.41</text:p>
          </table:table-cell>
          <table:table-cell office:value-type="string">
            <text:p>水</text:p>
          </table:table-cell>
          <table:table-cell table:number-columns-repeated="4"/>
        </table:table-row>
        <table:table-row table:style-name="ro1">
          <table:table-cell office:value-type="string">
            <text:p>最低ダメージ</text:p>
          </table:table-cell>
          <table:table-cell table:formula="oooc:=MIN([.B20:.B24])" office:value-type="float" office:value="1094.496">
            <text:p>1094.5</text:p>
          </table:table-cell>
          <table:table-cell office:value-type="string">
            <text:p>風</text:p>
          </table:table-cell>
          <table:table-cell table:number-columns-repeated="4"/>
        </table:table-row>
        <table:table-row table:style-name="ro1">
          <table:table-cell office:value-type="string">
            <text:p>平均ダメージ</text:p>
          </table:table-cell>
          <table:table-cell table:formula="oooc:=AVERAGE([.B20:.B24])" office:value-type="float" office:value="1751.1936">
            <text:p>1751.19</text:p>
          </table:table-cell>
          <table:table-cell table:number-columns-repeated="5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5"/>
          <table:table-cell office:value-type="float" office:value="169">
            <text:p>169</text:p>
          </table:table-cell>
          <table:table-cell/>
        </table:table-row>
        <table:table-row table:style-name="ro1">
          <table:table-cell table:number-columns-repeated="6"/>
          <table:table-cell office:value-type="float" office:value="458">
            <text:p>45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formula="oooc:=(118*2)+(65*2)" office:value-type="float" office:value="366">
            <text:p>366</text:p>
          </table:table-cell>
          <table:table-cell table:formula="oooc:=[.A37]*1.4" office:value-type="float" office:value="512.4">
            <text:p>512.4</text:p>
          </table:table-cell>
          <table:table-cell table:formula="oooc:=[.B37]*1.3" office:value-type="float" office:value="666.12">
            <text:p>666.12</text:p>
          </table:table-cell>
          <table:table-cell office:value-type="float" office:value="118">
            <text:p>118</text:p>
          </table:table-cell>
          <table:table-cell table:number-columns-repeated="3"/>
        </table:table-row>
        <table:table-row table:style-name="ro1">
          <table:table-cell/>
          <table:table-cell table:formula="oooc:=(512*1.3-458)*0.9" office:value-type="float" office:value="186.84">
            <text:p>186.84</text:p>
          </table:table-cell>
          <table:table-cell table:formula="oooc:=[.C37]-458" office:value-type="float" office:value="208.12">
            <text:p>208.12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ooc:=[.C38]*0.9" office:value-type="float" office:value="187.308">
            <text:p>187.31</text:p>
          </table:table-cell>
          <table:table-cell table:number-columns-repeated="4"/>
        </table:table-row>
      </table:table>
      <table:table table:name="Ion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Ion</text:p>
          </table:table-cell>
          <table:table-cell office:value-type="string">
            <text:p>転職済</text:p>
          </table:table-cell>
          <table:table-cell office:value-type="string">
            <text:p>サムライ</text:p>
          </table:table-cell>
          <table:table-cell office:value-type="string">
            <text:p>POINT</text:p>
          </table:table-cell>
          <table:table-cell office:value-type="string">
            <text:p>火</text:p>
          </table:table-cell>
        </table:table-row>
        <table:table-row table:style-name="ro2">
          <table:table-cell office:value-type="string">
            <text:p>現LV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/>
          <table:table-cell table:formula="oooc:=5+([.C2]+[.B2])*3" office:value-type="float" office:value="587">
            <text:p>587</text:p>
          </table:table-cell>
          <table:table-cell/>
        </table:table-row>
        <table:table-row table:style-name="ro2">
          <table:table-cell office:value-type="string">
            <text:p>総LV</text:p>
          </table:table-cell>
          <table:table-cell table:formula="oooc:=[.B2]+[.C2]" office:value-type="float" office:value="194">
            <text:p>194</text:p>
          </table:table-cell>
          <table:table-cell table:number-columns-repeated="2"/>
          <table:table-cell office:value-type="string">
            <text:p>残りポイント</text:p>
          </table:table-cell>
          <table:table-cell table:formula="oooc:=[.E2]-[.D13]" office:value-type="float" office:value="0">
            <text:p>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HP</text:p>
          </table:table-cell>
          <table:table-cell table:number-columns-repeated="5"/>
        </table:table-row>
        <table:table-row table:style-name="ro1">
          <table:table-cell office:value-type="string">
            <text:p>SP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TK</text:p>
          </table:table-cell>
          <table:table-cell table:formula="oooc:=([.B3]*2+[.D8]*2)*1.1" office:value-type="float" office:value="1159.4">
            <text:p>1159.4</text:p>
          </table:table-cell>
          <table:table-cell office:value-type="string">
            <text:p>STR</text:p>
          </table:table-cell>
          <table:table-cell office:value-type="float" office:value="333">
            <text:p>333</text:p>
          </table:table-cell>
          <table:table-cell table:number-columns-repeated="2"/>
        </table:table-row>
        <table:table-row table:style-name="ro1">
          <table:table-cell office:value-type="string">
            <text:p>DEF</text:p>
          </table:table-cell>
          <table:table-cell table:formula="oooc:=[.B3]*2+[.D9]*1.75" office:value-type="float" office:value="738">
            <text:p>738</text:p>
          </table:table-cell>
          <table:table-cell office:value-type="string">
            <text:p>CON</text:p>
          </table:table-cell>
          <table:table-cell office:value-type="float" office:value="200">
            <text:p>200</text:p>
          </table:table-cell>
          <table:table-cell table:number-columns-repeated="2"/>
        </table:table-row>
        <table:table-row table:style-name="ro1">
          <table:table-cell office:value-type="string">
            <text:p>MATK</text:p>
          </table:table-cell>
          <table:table-cell table:formula="oooc:=[.B3]*1.6+[.D10]*2" office:value-type="float" office:value="310.4">
            <text:p>310.4</text:p>
          </table:table-cell>
          <table:table-cell office:value-type="string">
            <text:p>INT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MDEF</text:p>
          </table:table-cell>
          <table:table-cell table:formula="oooc:=([.B3]*2+[.D11]*2.2)" office:value-type="float" office:value="480.4">
            <text:p>480.4</text:p>
          </table:table-cell>
          <table:table-cell office:value-type="string">
            <text:p>WIS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string">
            <text:p>SPD</text:p>
          </table:table-cell>
          <table:table-cell table:formula="oooc:=[.B3]*1.6+[.D12]*1.8" office:value-type="float" office:value="332">
            <text:p>332</text:p>
          </table:table-cell>
          <table:table-cell office:value-type="string">
            <text:p>AGI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ooc:=SUM([.D8:.D12])" office:value-type="float" office:value="587">
            <text:p>587</text:p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与ダメ</text:p>
          </table:table-cell>
          <table:table-cell office:value-type="string">
            <text:p>ATK</text:p>
          </table:table-cell>
          <table:table-cell office:value-type="string">
            <text:p>職</text:p>
          </table:table-cell>
          <table:table-cell table:number-columns-repeated="3"/>
        </table:table-row>
        <table:table-row table:style-name="ro1">
          <table:table-cell/>
          <table:table-cell table:formula="oooc:=[.B8]*1.4" office:value-type="float" office:value="1623.16">
            <text:p>1623.16</text:p>
          </table:table-cell>
          <table:table-cell office:value-type="float" office:value="700">
            <text:p>70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無</text:p>
          </table:table-cell>
          <table:table-cell table:formula="oooc:=([.B18]+[.C18])*1.3" office:value-type="float" office:value="3020.108">
            <text:p>3020.11</text:p>
          </table:table-cell>
          <table:table-cell table:number-columns-repeated="4"/>
        </table:table-row>
        <table:table-row table:style-name="ro1">
          <table:table-cell office:value-type="string">
            <text:p>火</text:p>
          </table:table-cell>
          <table:table-cell table:formula="oooc:=([.B18]+[.C18])*1.3" office:value-type="float" office:value="3020.108">
            <text:p>3020.11</text:p>
          </table:table-cell>
          <table:table-cell table:number-columns-repeated="4"/>
        </table:table-row>
        <table:table-row table:style-name="ro1">
          <table:table-cell office:value-type="string">
            <text:p>水</text:p>
          </table:table-cell>
          <table:table-cell table:formula="oooc:=([.B18]+[.C18])*0.5" office:value-type="float" office:value="1161.58">
            <text:p>1161.58</text:p>
          </table:table-cell>
          <table:table-cell table:number-columns-repeated="4"/>
        </table:table-row>
        <table:table-row table:style-name="ro1">
          <table:table-cell office:value-type="string">
            <text:p>土</text:p>
          </table:table-cell>
          <table:table-cell table:formula="oooc:=([.B18]+[.C18])*1.2" office:value-type="float" office:value="2787.792">
            <text:p>2787.79</text:p>
          </table:table-cell>
          <table:table-cell table:number-columns-repeated="4"/>
        </table:table-row>
        <table:table-row table:style-name="ro1">
          <table:table-cell office:value-type="string">
            <text:p>風</text:p>
          </table:table-cell>
          <table:table-cell table:formula="oooc:=([.B18]+[.C18])*1.6" office:value-type="float" office:value="3717.056">
            <text:p>3717.06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最高ダメージ</text:p>
          </table:table-cell>
          <table:table-cell table:formula="oooc:=MAX([.B20];[.B21];[.B22];[.B23];[.B24])" office:value-type="float" office:value="3717.056">
            <text:p>3717.06</text:p>
          </table:table-cell>
          <table:table-cell office:value-type="string">
            <text:p>風</text:p>
          </table:table-cell>
          <table:table-cell table:number-columns-repeated="3"/>
        </table:table-row>
        <table:table-row table:style-name="ro1">
          <table:table-cell office:value-type="string">
            <text:p>最低ダメージ</text:p>
          </table:table-cell>
          <table:table-cell table:formula="oooc:=MIN([.B20:.B24])" office:value-type="float" office:value="1161.58">
            <text:p>1161.58</text:p>
          </table:table-cell>
          <table:table-cell office:value-type="string">
            <text:p>水</text:p>
          </table:table-cell>
          <table:table-cell table:number-columns-repeated="3"/>
        </table:table-row>
        <table:table-row table:style-name="ro1">
          <table:table-cell office:value-type="string">
            <text:p>平均ダメージ</text:p>
          </table:table-cell>
          <table:table-cell table:formula="oooc:=AVERAGE([.B20:.B24])" office:value-type="float" office:value="2741.3288">
            <text:p>2741.33</text:p>
          </table:table-cell>
          <table:table-cell table:number-columns-repeated="4"/>
        </table:table-row>
      </table:table>
      <table:table table:name="minori_hime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Minori-hime</text:p>
          </table:table-cell>
          <table:table-cell office:value-type="string">
            <text:p>転職済</text:p>
          </table:table-cell>
          <table:table-cell table:style-name="ce1" office:value-type="string">
            <text:p>セージ</text:p>
          </table:table-cell>
          <table:table-cell table:style-name="ce1" office:value-type="string">
            <text:p>POINT</text:p>
          </table:table-cell>
          <table:table-cell table:style-name="ce1" office:value-type="string">
            <text:p>水</text:p>
          </table:table-cell>
        </table:table-row>
        <table:table-row table:style-name="ro2">
          <table:table-cell office:value-type="string">
            <text:p>現LV</text:p>
          </table:table-cell>
          <table:table-cell office:value-type="float" office:value="78">
            <text:p>78</text:p>
          </table:table-cell>
          <table:table-cell office:value-type="float" office:value="100">
            <text:p>100</text:p>
          </table:table-cell>
          <table:table-cell table:style-name="ce1"/>
          <table:table-cell table:style-name="ce1" table:formula="oooc:=5+([.C2]+[.B2])*3" office:value-type="float" office:value="539">
            <text:p>539</text:p>
          </table:table-cell>
          <table:table-cell table:style-name="ce1"/>
        </table:table-row>
        <table:table-row table:style-name="ro2">
          <table:table-cell office:value-type="string">
            <text:p>総LV</text:p>
          </table:table-cell>
          <table:table-cell table:formula="oooc:=[.B2]+[.C2]" office:value-type="float" office:value="178">
            <text:p>178</text:p>
          </table:table-cell>
          <table:table-cell/>
          <table:table-cell table:style-name="ce1"/>
          <table:table-cell table:style-name="ce1" office:value-type="string">
            <text:p>残りポイント</text:p>
          </table:table-cell>
          <table:table-cell table:style-name="ce1" table:formula="oooc:=[.E2]-[.D13]" office:value-type="float" office:value="3">
            <text:p>3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HP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SP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>
            <text:p>ATK</text:p>
          </table:table-cell>
          <table:table-cell table:formula="oooc:=([.B3]*1.4+[.D8]*2)" office:value-type="float" office:value="249.2">
            <text:p>249.2</text:p>
          </table:table-cell>
          <table:table-cell office:value-type="string">
            <text:p>STR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DEF</text:p>
          </table:table-cell>
          <table:table-cell table:formula="oooc:=([.B3]*2+[.D9]*1.75)" office:value-type="float" office:value="620.25">
            <text:p>620.25</text:p>
          </table:table-cell>
          <table:table-cell office:value-type="string">
            <text:p>CON</text:p>
          </table:table-cell>
          <table:table-cell table:style-name="ce1" office:value-type="float" office:value="151">
            <text:p>151</text:p>
          </table:table-cell>
          <table:table-cell table:number-columns-repeated="2"/>
        </table:table-row>
        <table:table-row table:style-name="ro1">
          <table:table-cell office:value-type="string">
            <text:p>MATK</text:p>
          </table:table-cell>
          <table:table-cell table:formula="oooc:=([.B3]*1.4+[.D10]*2)" office:value-type="float" office:value="625.2">
            <text:p>625.2</text:p>
          </table:table-cell>
          <table:table-cell office:value-type="string">
            <text:p>INT</text:p>
          </table:table-cell>
          <table:table-cell table:style-name="ce1" office:value-type="float" office:value="188">
            <text:p>188</text:p>
          </table:table-cell>
          <table:table-cell table:number-columns-repeated="2"/>
        </table:table-row>
        <table:table-row table:style-name="ro1">
          <table:table-cell office:value-type="string">
            <text:p>MDEF</text:p>
          </table:table-cell>
          <table:table-cell table:formula="oooc:=([.B3]*2+[.D11]*2.2)" office:value-type="float" office:value="472.6">
            <text:p>472.6</text:p>
          </table:table-cell>
          <table:table-cell office:value-type="string">
            <text:p>WIS</text:p>
          </table:table-cell>
          <table:table-cell table:style-name="ce1" office:value-type="float" office:value="53">
            <text:p>53</text:p>
          </table:table-cell>
          <table:table-cell table:number-columns-repeated="2"/>
        </table:table-row>
        <table:table-row table:style-name="ro1">
          <table:table-cell office:value-type="string">
            <text:p>SPD</text:p>
          </table:table-cell>
          <table:table-cell table:formula="oooc:=([.B3]*1.6+[.D12]*1.8)*1.1" office:value-type="float" office:value="598.4">
            <text:p>598.4</text:p>
          </table:table-cell>
          <table:table-cell office:value-type="string">
            <text:p>AGI</text:p>
          </table:table-cell>
          <table:table-cell table:style-name="ce1" office:value-type="float" office:value="144">
            <text:p>144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1" table:formula="oooc:=SUM([.D8:.D12])" office:value-type="float" office:value="536">
            <text:p>536</text:p>
          </table:table-cell>
          <table:table-cell table:number-columns-repeated="2"/>
        </table:table-row>
        <table:table-row table:style-name="ro1">
          <table:table-cell office:value-type="string" table:number-columns-spanned="2" table:number-rows-spanned="1">
            <text:p>総合ステータスポイント</text:p>
          </table:table-cell>
          <table:covered-table-cell table:style-name="Default"/>
          <table:table-cell table:style-name="Default"/>
          <table:table-cell table:number-columns-repeated="3"/>
        </table:table-row>
        <table:table-row table:style-name="ro1">
          <table:table-cell table:formula="oooc:=SUM([.B8:.B12])" office:value-type="float" office:value="2565.65" table:number-columns-spanned="2" table:number-rows-spanned="1">
            <text:p>2565.65</text:p>
          </table:table-cell>
          <table:covered-table-cell table:style-name="Default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>
            <text:p>与ダメ</text:p>
          </table:table-cell>
          <table:table-cell office:value-type="string">
            <text:p>MATK</text:p>
          </table:table-cell>
          <table:table-cell table:style-name="ce2" office:value-type="string">
            <text:p>真・水雷閃 </text:p>
          </table:table-cell>
          <table:table-cell table:number-columns-repeated="3"/>
        </table:table-row>
        <table:table-row table:style-name="ro1">
          <table:table-cell/>
          <table:table-cell table:formula="oooc:=[.B10]*1.4" office:value-type="float" office:value="875.28">
            <text:p>875.28</text:p>
          </table:table-cell>
          <table:table-cell office:value-type="float" office:value="470">
            <text:p>47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無</text:p>
          </table:table-cell>
          <table:table-cell table:formula="oooc:=([.B18]+[.C18])*0.9" office:value-type="float" office:value="1210.752">
            <text:p>1210.75</text:p>
          </table:table-cell>
          <table:table-cell table:number-columns-repeated="4"/>
        </table:table-row>
        <table:table-row table:style-name="ro1">
          <table:table-cell office:value-type="string">
            <text:p>火</text:p>
          </table:table-cell>
          <table:table-cell table:formula="oooc:=([.B18]+[.C18])*1.4" office:value-type="float" office:value="1883.392">
            <text:p>1883.39</text:p>
          </table:table-cell>
          <table:table-cell table:number-columns-repeated="4"/>
        </table:table-row>
        <table:table-row table:style-name="ro1">
          <table:table-cell office:value-type="string">
            <text:p>水</text:p>
          </table:table-cell>
          <table:table-cell table:formula="oooc:=([.B18]+[.C18])*0.9" office:value-type="float" office:value="1210.752">
            <text:p>1210.75</text:p>
          </table:table-cell>
          <table:table-cell table:number-columns-repeated="4"/>
        </table:table-row>
        <table:table-row table:style-name="ro1">
          <table:table-cell office:value-type="string">
            <text:p>土</text:p>
          </table:table-cell>
          <table:table-cell table:formula="oooc:=([.B18]+[.C18])*0.5" office:value-type="float" office:value="672.64">
            <text:p>672.64</text:p>
          </table:table-cell>
          <table:table-cell table:number-columns-repeated="4"/>
        </table:table-row>
        <table:table-row table:style-name="ro1">
          <table:table-cell office:value-type="string">
            <text:p>風</text:p>
          </table:table-cell>
          <table:table-cell table:formula="oooc:=([.B18]+[.C18])*0.9" office:value-type="float" office:value="1210.752">
            <text:p>1210.75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最高ダメージ</text:p>
          </table:table-cell>
          <table:table-cell table:formula="oooc:=MAX([.B20];[.B21];[.B22];[.B23];[.B24])" office:value-type="float" office:value="1883.392">
            <text:p>1883.39</text:p>
          </table:table-cell>
          <table:table-cell office:value-type="string">
            <text:p>火</text:p>
          </table:table-cell>
          <table:table-cell table:number-columns-repeated="3"/>
        </table:table-row>
        <table:table-row table:style-name="ro1">
          <table:table-cell office:value-type="string">
            <text:p>最低ダメージ</text:p>
          </table:table-cell>
          <table:table-cell table:formula="oooc:=MIN([.B20:.B24])" office:value-type="float" office:value="672.64">
            <text:p>672.64</text:p>
          </table:table-cell>
          <table:table-cell office:value-type="string">
            <text:p>土</text:p>
          </table:table-cell>
          <table:table-cell table:number-columns-repeated="3"/>
        </table:table-row>
        <table:table-row table:style-name="ro1">
          <table:table-cell office:value-type="string">
            <text:p>平均ダメージ</text:p>
          </table:table-cell>
          <table:table-cell table:formula="oooc:=AVERAGE([.B20:.B24])" office:value-type="float" office:value="1237.6576">
            <text:p>1237.66</text:p>
          </table:table-cell>
          <table:table-cell table:number-columns-repeated="4"/>
        </table:table-row>
      </table:table>
      <table:table table:name="ポテト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☆★ポテト★☆</text:p>
          </table:table-cell>
          <table:table-cell office:value-type="string">
            <text:p>未転職</text:p>
          </table:table-cell>
          <table:table-cell table:style-name="ce1"/>
          <table:table-cell table:style-name="ce1" office:value-type="string">
            <text:p>POINT</text:p>
          </table:table-cell>
          <table:table-cell table:style-name="ce1" office:value-type="string">
            <text:p>火</text:p>
          </table:table-cell>
        </table:table-row>
        <table:table-row table:style-name="ro2">
          <table:table-cell office:value-type="string">
            <text:p>現LV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table:style-name="ce1"/>
          <table:table-cell table:style-name="ce1" table:formula="oooc:=5+([.C2]+[.B2])*3" office:value-type="float" office:value="287">
            <text:p>287</text:p>
          </table:table-cell>
          <table:table-cell table:style-name="ce1"/>
        </table:table-row>
        <table:table-row table:style-name="ro2">
          <table:table-cell office:value-type="string">
            <text:p>総LV</text:p>
          </table:table-cell>
          <table:table-cell table:formula="oooc:=[.B2]+[.C2]" office:value-type="float" office:value="94">
            <text:p>94</text:p>
          </table:table-cell>
          <table:table-cell/>
          <table:table-cell table:style-name="ce1"/>
          <table:table-cell table:style-name="ce1" office:value-type="string">
            <text:p>残りポイント</text:p>
          </table:table-cell>
          <table:table-cell table:style-name="ce1" table:formula="oooc:=[.E2]-[.D13]" office:value-type="float" office:value="0">
            <text:p>0</text:p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HP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SP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>
            <text:p>ATK</text:p>
          </table:table-cell>
          <table:table-cell table:formula="oooc:=([.B3]*1.4+[.D8]*2)" office:value-type="float" office:value="393.6">
            <text:p>393.6</text:p>
          </table:table-cell>
          <table:table-cell office:value-type="string">
            <text:p>STR</text:p>
          </table:table-cell>
          <table:table-cell table:style-name="ce1" office:value-type="float" office:value="131">
            <text:p>131</text:p>
          </table:table-cell>
          <table:table-cell table:number-columns-repeated="2"/>
        </table:table-row>
        <table:table-row table:style-name="ro1">
          <table:table-cell office:value-type="string">
            <text:p>DEF</text:p>
          </table:table-cell>
          <table:table-cell table:formula="oooc:=([.B3]*2+[.D9]*1.75)" office:value-type="float" office:value="363">
            <text:p>363</text:p>
          </table:table-cell>
          <table:table-cell office:value-type="string">
            <text:p>CON</text:p>
          </table:table-cell>
          <table:table-cell table:style-name="ce1"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string">
            <text:p>MATK</text:p>
          </table:table-cell>
          <table:table-cell table:formula="oooc:=([.B3]*1.4+[.D10]*2)" office:value-type="float" office:value="131.6">
            <text:p>131.6</text:p>
          </table:table-cell>
          <table:table-cell office:value-type="string">
            <text:p>INT</text:p>
          </table:table-cell>
          <table:table-cell table:style-name="ce1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MDEF</text:p>
          </table:table-cell>
          <table:table-cell table:formula="oooc:=([.B3]*2+[.D11]*2.2)" office:value-type="float" office:value="280.4">
            <text:p>280.4</text:p>
          </table:table-cell>
          <table:table-cell office:value-type="string">
            <text:p>WIS</text:p>
          </table:table-cell>
          <table:table-cell table:style-name="ce1" office:value-type="float" office:value="42">
            <text:p>42</text:p>
          </table:table-cell>
          <table:table-cell table:number-columns-repeated="2"/>
        </table:table-row>
        <table:table-row table:style-name="ro1">
          <table:table-cell office:value-type="string">
            <text:p>SPD</text:p>
          </table:table-cell>
          <table:table-cell table:formula="oooc:=([.B3]*1.6+[.D12]*1.8)*1.1" office:value-type="float" office:value="193.16">
            <text:p>193.16</text:p>
          </table:table-cell>
          <table:table-cell office:value-type="string">
            <text:p>AGI</text:p>
          </table:table-cell>
          <table:table-cell table:style-name="ce1" office:value-type="float" office:value="14">
            <text:p>14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style-name="ce1" table:formula="oooc:=SUM([.D8:.D12])" office:value-type="float" office:value="287">
            <text:p>287</text:p>
          </table:table-cell>
          <table:table-cell table:number-columns-repeated="2"/>
        </table:table-row>
        <table:table-row table:style-name="ro1">
          <table:table-cell office:value-type="string" table:number-columns-spanned="2" table:number-rows-spanned="1">
            <text:p>総合ステータスポイント</text:p>
          </table:table-cell>
          <table:covered-table-cell table:style-name="Default"/>
          <table:table-cell table:style-name="Default"/>
          <table:table-cell table:number-columns-repeated="3"/>
        </table:table-row>
        <table:table-row table:style-name="ro1">
          <table:table-cell table:formula="oooc:=SUM([.B8:.B12])" office:value-type="float" office:value="1361.76" table:number-columns-spanned="2" table:number-rows-spanned="1">
            <text:p>1361.76</text:p>
          </table:table-cell>
          <table:covered-table-cell table:style-name="Default"/>
          <table:table-cell table:style-name="Default"/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>
            <text:p>与ダメ</text:p>
          </table:table-cell>
          <table:table-cell office:value-type="string">
            <text:p>ATK</text:p>
          </table:table-cell>
          <table:table-cell table:style-name="ce2" office:value-type="string">
            <text:p>瞬炎斬・改 </text:p>
          </table:table-cell>
          <table:table-cell table:number-columns-repeated="3"/>
        </table:table-row>
        <table:table-row table:style-name="ro1">
          <table:table-cell/>
          <table:table-cell table:formula="oooc:=[.B8]*1.4" office:value-type="float" office:value="551.04">
            <text:p>551.04</text:p>
          </table:table-cell>
          <table:table-cell office:value-type="float" office:value="300">
            <text:p>300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無</text:p>
          </table:table-cell>
          <table:table-cell table:formula="oooc:=([.B18]+[.C18])*1.3" office:value-type="float" office:value="1106.352">
            <text:p>1106.35</text:p>
          </table:table-cell>
          <table:table-cell table:number-columns-repeated="4"/>
        </table:table-row>
        <table:table-row table:style-name="ro1">
          <table:table-cell office:value-type="string">
            <text:p>火</text:p>
          </table:table-cell>
          <table:table-cell table:formula="oooc:=([.B18]+[.C18])*1.3" office:value-type="float" office:value="1106.352">
            <text:p>1106.35</text:p>
          </table:table-cell>
          <table:table-cell table:number-columns-repeated="4"/>
        </table:table-row>
        <table:table-row table:style-name="ro1">
          <table:table-cell office:value-type="string">
            <text:p>水</text:p>
          </table:table-cell>
          <table:table-cell table:formula="oooc:=([.B18]+[.C18])*0.5" office:value-type="float" office:value="425.52">
            <text:p>425.52</text:p>
          </table:table-cell>
          <table:table-cell table:number-columns-repeated="4"/>
        </table:table-row>
        <table:table-row table:style-name="ro1">
          <table:table-cell office:value-type="string">
            <text:p>土</text:p>
          </table:table-cell>
          <table:table-cell table:formula="oooc:=([.B18]+[.C18])*1.2" office:value-type="float" office:value="1021.248">
            <text:p>1021.25</text:p>
          </table:table-cell>
          <table:table-cell table:number-columns-repeated="4"/>
        </table:table-row>
        <table:table-row table:style-name="ro1">
          <table:table-cell office:value-type="string">
            <text:p>風</text:p>
          </table:table-cell>
          <table:table-cell table:formula="oooc:=([.B18]+[.C18])*1.6" office:value-type="float" office:value="1361.664">
            <text:p>1361.66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最高ダメージ</text:p>
          </table:table-cell>
          <table:table-cell table:formula="oooc:=MAX([.B20];[.B21];[.B22];[.B23];[.B24])" office:value-type="float" office:value="1361.664">
            <text:p>1361.66</text:p>
          </table:table-cell>
          <table:table-cell office:value-type="string">
            <text:p>風</text:p>
          </table:table-cell>
          <table:table-cell table:number-columns-repeated="3"/>
        </table:table-row>
        <table:table-row table:style-name="ro1">
          <table:table-cell office:value-type="string">
            <text:p>最低ダメージ</text:p>
          </table:table-cell>
          <table:table-cell table:formula="oooc:=MIN([.B20:.B24])" office:value-type="float" office:value="425.52">
            <text:p>425.52</text:p>
          </table:table-cell>
          <table:table-cell office:value-type="string">
            <text:p>水</text:p>
          </table:table-cell>
          <table:table-cell table:number-columns-repeated="3"/>
        </table:table-row>
        <table:table-row table:style-name="ro1">
          <table:table-cell office:value-type="string">
            <text:p>平均ダメージ</text:p>
          </table:table-cell>
          <table:table-cell table:formula="oooc:=AVERAGE([.B20:.B24])" office:value-type="float" office:value="1004.2272">
            <text:p>1004.23</text:p>
          </table:table-cell>
          <table:table-cell table:number-columns-repeated="4"/>
        </table:table-row>
      </table:table>
      <table:table table:name="表2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office:value-type="float" office:value="2639">
            <text:p>2639</text:p>
          </table:table-cell>
          <table:table-cell office:value-type="float" office:value="180">
            <text:p>180</text:p>
          </table:table-cell>
          <table:table-cell office:value-type="float" office:value="70">
            <text:p>70</text:p>
          </table:table-cell>
          <table:table-cell table:formula="oooc:=195*2.3" office:value-type="float" office:value="448.5">
            <text:p>448.5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formula="oooc:=[.A3]-[.B3]-[.C3]" office:value-type="float" office:value="2389">
            <text:p>2389</text:p>
          </table:table-cell>
          <table:table-cell/>
          <table:table-cell office:value-type="string">
            <text:p>CON</text:p>
          </table:table-cell>
          <table:table-cell office:value-type="float" office:value="150">
            <text:p>150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ooc:=SUM([.F7:.F156])/694" office:value-type="float" office:value="2.30187319884726">
            <text:p>2.3</text:p>
          </table:table-cell>
          <table:table-cell table:formula="oooc:=[.G6]*0.1" office:value-type="float" office:value="0.230187319884726">
            <text:p>0.23</text:p>
          </table:table-cell>
        </table:table-row>
        <table:table-row table:style-name="ro1">
          <table:table-cell/>
          <table:table-cell table:formula="oooc:=[.A5]-1500-195" office:value-type="float" office:value="694">
            <text:p>694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table:formula="oooc:=[.F7]+[.F16]+[.F26]+[.F36]+[.F46]+[.F56]+[.F66]+[.F76]+[.F86]+[.F96]+[.F106]+[.F116]+[.F126]+[.F136]+[.F146]+[.F156]" office:value-type="float" office:value="180">
            <text:p>180</text:p>
          </table:table-cell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180">
            <text:p>180</text:p>
          </table:table-cell>
          <table:table-cell table:number-columns-repeated="2"/>
          <table:table-cell table:number-columns-repeated="2" office:value-type="float" office:value="10">
            <text:p>10</text:p>
          </table:table-cell>
          <table:table-cell office:value-type="float" office:value="1.5">
            <text:p>1.5</text:p>
          </table:table-cell>
          <table:table-cell table:formula="oooc:=SUM([.F16:.F25])" office:value-type="float" office:value="15">
            <text:p>15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office:value-type="float" office:value="195">
            <text:p>195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ooc:=1.5+1.5" office:value-type="float" office:value="3">
            <text:p>3</text:p>
          </table:table-cell>
          <table:table-cell table:formula="oooc:=SUM([.F26:.F35])" office:value-type="float" office:value="30">
            <text:p>30</text:p>
          </table:table-cell>
          <table:table-cell/>
        </table:table-row>
        <table:table-row table:style-name="ro1">
          <table:table-cell table:number-columns-repeated="3"/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4.5">
            <text:p>4.5</text:p>
          </table:table-cell>
          <table:table-cell table:formula="oooc:=SUM([.F36:.F45])" office:value-type="float" office:value="45">
            <text:p>45</text:p>
          </table:table-cell>
          <table:table-cell/>
        </table:table-row>
        <table:table-row table:style-name="ro1">
          <table:table-cell table:number-columns-repeated="3"/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4.5">
            <text:p>4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4.5">
            <text:p>4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.5">
            <text:p>4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4.5">
            <text:p>4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4.5">
            <text:p>4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.5">
            <text:p>4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4.5">
            <text:p>4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4.5">
            <text:p>4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4.5">
            <text:p>4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ooc:=SUM([.F46:.F55])" office:value-type="float" office:value="60">
            <text:p>60</text:p>
          </table:table-cell>
          <table:table-cell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3">
            <text:p>4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table:formula="oooc:=SUM([.F56:.F65])" office:value-type="float" office:value="75">
            <text:p>75</text:p>
          </table:table-cell>
          <table:table-cell/>
        </table:table-row>
        <table:table-row table:style-name="ro1">
          <table:table-cell table:number-columns-repeated="3"/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2">
            <text:p>52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8">
            <text:p>58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7.5">
            <text:p>7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ooc:=SUM([.F66:.F75])" office:value-type="float" office:value="90">
            <text:p>90</text:p>
          </table:table-cell>
          <table:table-cell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4">
            <text:p>6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5">
            <text:p>6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10.5">
            <text:p>10.5</text:p>
          </table:table-cell>
          <table:table-cell table:formula="oooc:=SUM([.F76:.F85])" office:value-type="float" office:value="105">
            <text:p>105</text:p>
          </table:table-cell>
          <table:table-cell/>
        </table:table-row>
        <table:table-row table:style-name="ro1">
          <table:table-cell table:number-columns-repeated="3"/>
          <table:table-cell office:value-type="float" office:value="71">
            <text:p>71</text:p>
          </table:table-cell>
          <table:table-cell office:value-type="float" office:value="10">
            <text:p>10</text:p>
          </table:table-cell>
          <table:table-cell office:value-type="float" office:value="10.5">
            <text:p>10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2">
            <text:p>72</text:p>
          </table:table-cell>
          <table:table-cell office:value-type="float" office:value="10">
            <text:p>10</text:p>
          </table:table-cell>
          <table:table-cell office:value-type="float" office:value="10.5">
            <text:p>10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10.5">
            <text:p>10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float" office:value="10.5">
            <text:p>10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5">
            <text:p>75</text:p>
          </table:table-cell>
          <table:table-cell office:value-type="float" office:value="10">
            <text:p>10</text:p>
          </table:table-cell>
          <table:table-cell office:value-type="float" office:value="10.5">
            <text:p>10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10.5">
            <text:p>10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0.5">
            <text:p>10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8">
            <text:p>78</text:p>
          </table:table-cell>
          <table:table-cell office:value-type="float" office:value="10">
            <text:p>10</text:p>
          </table:table-cell>
          <table:table-cell office:value-type="float" office:value="10.5">
            <text:p>10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10.5">
            <text:p>10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ooc:=SUM([.F86:.F95])" office:value-type="float" office:value="120">
            <text:p>120</text:p>
          </table:table-cell>
          <table:table-cell/>
        </table:table-row>
        <table:table-row table:style-name="ro1">
          <table:table-cell table:number-columns-repeated="3"/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  <table:table-cell office:value-type="float" office:value="13.5">
            <text:p>13.5</text:p>
          </table:table-cell>
          <table:table-cell table:formula="oooc:=SUM([.F96:.F105])" office:value-type="float" office:value="135">
            <text:p>135</text:p>
          </table:table-cell>
          <table:table-cell/>
        </table:table-row>
        <table:table-row table:style-name="ro1">
          <table:table-cell table:number-columns-repeated="3"/>
          <table:table-cell office:value-type="float" office:value="91">
            <text:p>91</text:p>
          </table:table-cell>
          <table:table-cell office:value-type="float" office:value="10">
            <text:p>10</text:p>
          </table:table-cell>
          <table:table-cell office:value-type="float" office:value="13.5">
            <text:p>13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13.5">
            <text:p>13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office:value-type="float" office:value="13.5">
            <text:p>13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4">
            <text:p>94</text:p>
          </table:table-cell>
          <table:table-cell office:value-type="float" office:value="10">
            <text:p>10</text:p>
          </table:table-cell>
          <table:table-cell office:value-type="float" office:value="13.5">
            <text:p>13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  <table:table-cell office:value-type="float" office:value="13.5">
            <text:p>13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float" office:value="13.5">
            <text:p>13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float" office:value="13.5">
            <text:p>13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8">
            <text:p>98</text:p>
          </table:table-cell>
          <table:table-cell office:value-type="float" office:value="10">
            <text:p>10</text:p>
          </table:table-cell>
          <table:table-cell office:value-type="float" office:value="13.5">
            <text:p>13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9">
            <text:p>99</text:p>
          </table:table-cell>
          <table:table-cell office:value-type="float" office:value="10">
            <text:p>10</text:p>
          </table:table-cell>
          <table:table-cell office:value-type="float" office:value="13.5">
            <text:p>13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formula="oooc:=SUM([.F106:.F115])" office:value-type="float" office:value="150">
            <text:p>15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02">
            <text:p>10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04">
            <text:p>10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05">
            <text:p>10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08">
            <text:p>10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09">
            <text:p>10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10">
            <text:p>110</text:p>
          </table:table-cell>
          <table:table-cell office:value-type="float" office:value="10">
            <text:p>10</text:p>
          </table:table-cell>
          <table:table-cell office:value-type="float" office:value="16.5">
            <text:p>16.5</text:p>
          </table:table-cell>
          <table:table-cell table:formula="oooc:=SUM([.F116:.F125])" office:value-type="float" office:value="165">
            <text:p>16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11">
            <text:p>111</text:p>
          </table:table-cell>
          <table:table-cell office:value-type="float" office:value="10">
            <text:p>10</text:p>
          </table:table-cell>
          <table:table-cell office:value-type="float" office:value="16.5">
            <text:p>16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12">
            <text:p>112</text:p>
          </table:table-cell>
          <table:table-cell office:value-type="float" office:value="10">
            <text:p>10</text:p>
          </table:table-cell>
          <table:table-cell office:value-type="float" office:value="16.5">
            <text:p>16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13">
            <text:p>113</text:p>
          </table:table-cell>
          <table:table-cell office:value-type="float" office:value="10">
            <text:p>10</text:p>
          </table:table-cell>
          <table:table-cell office:value-type="float" office:value="16.5">
            <text:p>16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14">
            <text:p>114</text:p>
          </table:table-cell>
          <table:table-cell office:value-type="float" office:value="10">
            <text:p>10</text:p>
          </table:table-cell>
          <table:table-cell office:value-type="float" office:value="16.5">
            <text:p>16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15">
            <text:p>115</text:p>
          </table:table-cell>
          <table:table-cell office:value-type="float" office:value="10">
            <text:p>10</text:p>
          </table:table-cell>
          <table:table-cell office:value-type="float" office:value="16.5">
            <text:p>16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16">
            <text:p>116</text:p>
          </table:table-cell>
          <table:table-cell office:value-type="float" office:value="10">
            <text:p>10</text:p>
          </table:table-cell>
          <table:table-cell office:value-type="float" office:value="16.5">
            <text:p>16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17">
            <text:p>117</text:p>
          </table:table-cell>
          <table:table-cell office:value-type="float" office:value="10">
            <text:p>10</text:p>
          </table:table-cell>
          <table:table-cell office:value-type="float" office:value="16.5">
            <text:p>16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18">
            <text:p>118</text:p>
          </table:table-cell>
          <table:table-cell office:value-type="float" office:value="10">
            <text:p>10</text:p>
          </table:table-cell>
          <table:table-cell office:value-type="float" office:value="16.5">
            <text:p>16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19">
            <text:p>119</text:p>
          </table:table-cell>
          <table:table-cell office:value-type="float" office:value="10">
            <text:p>10</text:p>
          </table:table-cell>
          <table:table-cell office:value-type="float" office:value="16.5">
            <text:p>16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formula="oooc:=SUM([.F126:.F135])" office:value-type="float" office:value="180">
            <text:p>18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21">
            <text:p>121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23">
            <text:p>12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24">
            <text:p>124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26">
            <text:p>126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27">
            <text:p>127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29">
            <text:p>12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30">
            <text:p>130</text:p>
          </table:table-cell>
          <table:table-cell office:value-type="float" office:value="10">
            <text:p>10</text:p>
          </table:table-cell>
          <table:table-cell office:value-type="float" office:value="19.5">
            <text:p>19.5</text:p>
          </table:table-cell>
          <table:table-cell table:formula="oooc:=SUM([.F136:.F145])" office:value-type="float" office:value="195">
            <text:p>195</text:p>
          </table:table-cell>
          <table:table-cell/>
        </table:table-row>
        <table:table-row table:style-name="ro1">
          <table:table-cell table:number-columns-repeated="3"/>
          <table:table-cell office:value-type="float" office:value="131">
            <text:p>131</text:p>
          </table:table-cell>
          <table:table-cell office:value-type="float" office:value="10">
            <text:p>10</text:p>
          </table:table-cell>
          <table:table-cell office:value-type="float" office:value="19.5">
            <text:p>19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32">
            <text:p>132</text:p>
          </table:table-cell>
          <table:table-cell office:value-type="float" office:value="10">
            <text:p>10</text:p>
          </table:table-cell>
          <table:table-cell office:value-type="float" office:value="19.5">
            <text:p>19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33">
            <text:p>133</text:p>
          </table:table-cell>
          <table:table-cell office:value-type="float" office:value="10">
            <text:p>10</text:p>
          </table:table-cell>
          <table:table-cell office:value-type="float" office:value="19.5">
            <text:p>19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34">
            <text:p>134</text:p>
          </table:table-cell>
          <table:table-cell office:value-type="float" office:value="10">
            <text:p>10</text:p>
          </table:table-cell>
          <table:table-cell office:value-type="float" office:value="19.5">
            <text:p>19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9.5">
            <text:p>19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36">
            <text:p>136</text:p>
          </table:table-cell>
          <table:table-cell office:value-type="float" office:value="10">
            <text:p>10</text:p>
          </table:table-cell>
          <table:table-cell office:value-type="float" office:value="19.5">
            <text:p>19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37">
            <text:p>137</text:p>
          </table:table-cell>
          <table:table-cell office:value-type="float" office:value="10">
            <text:p>10</text:p>
          </table:table-cell>
          <table:table-cell office:value-type="float" office:value="19.5">
            <text:p>19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38">
            <text:p>138</text:p>
          </table:table-cell>
          <table:table-cell office:value-type="float" office:value="10">
            <text:p>10</text:p>
          </table:table-cell>
          <table:table-cell office:value-type="float" office:value="19.5">
            <text:p>19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39">
            <text:p>139</text:p>
          </table:table-cell>
          <table:table-cell office:value-type="float" office:value="10">
            <text:p>10</text:p>
          </table:table-cell>
          <table:table-cell office:value-type="float" office:value="19.5">
            <text:p>19.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40">
            <text:p>14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formula="oooc:=SUM([.F146:.F155])" office:value-type="float" office:value="210">
            <text:p>210</text:p>
          </table:table-cell>
          <table:table-cell/>
        </table:table-row>
        <table:table-row table:style-name="ro1">
          <table:table-cell table:number-columns-repeated="3"/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42">
            <text:p>142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43">
            <text:p>14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44">
            <text:p>144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45">
            <text:p>145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46">
            <text:p>146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47">
            <text:p>147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48">
            <text:p>14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49">
            <text:p>149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50">
            <text:p>150</text:p>
          </table:table-cell>
          <table:table-cell office:value-type="float" office:value="10">
            <text:p>10</text:p>
          </table:table-cell>
          <table:table-cell office:value-type="float" office:value="22.5">
            <text:p>22.5</text:p>
          </table:table-cell>
          <table:table-cell table:formula="oooc:=SUM([.F156:.F165])" office:value-type="float" office:value="22.5">
            <text:p>22.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0">2009/01/10</text:date>, <text:time>16:35:4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1-08T17:38:41</meta:creation-date>
    <dc:date>2009-01-10T16:35:40</dc:date>
    <meta:editing-cycles>2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5" meta:cell-count="732"/>
  </office:meta>
</office:document-meta>
</file>